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rsid="0007b017" officeooo:paragraph-rsid="001fe58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paragraph-rsid="0033213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rsid="0035fbd0" officeooo:paragraph-rsid="0035fbd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282c7d" officeooo:paragraph-rsid="003861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52da" officeooo:paragraph-rsid="00282c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a561" officeooo:paragraph-rsid="00282c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officeooo:rsid="00332bdb" officeooo:paragraph-rsid="0035fb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fo:color="#000000" style:font-name="Nimbus Roman No9 L1" fo:font-size="12pt" officeooo:paragraph-rsid="001fe580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1fe5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officeooo:rsid="00282c7d" officeooo:paragraph-rsid="0033ac22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2b14e66" officeooo:paragraph-rsid="001fe58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3b3a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2b14e66" officeooo:paragraph-rsid="003b3a6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b3a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580" style:font-weight-asian="normal" style:font-weight-complex="normal"/>
    </style:style>
    <style:style style:name="T3" style:family="text">
      <style:text-properties fo:font-weight="normal" officeooo:rsid="0031f3f0" style:font-weight-asian="normal" style:font-weight-complex="normal"/>
    </style:style>
    <style:style style:name="T4" style:family="text">
      <style:text-properties fo:font-weight="normal" officeooo:rsid="0033ac22" style:font-weight-asian="normal" style:font-weight-complex="normal"/>
    </style:style>
    <style:style style:name="T5" style:family="text">
      <style:text-properties fo:font-weight="normal" officeooo:rsid="003af396" style:font-weight-asian="normal" style:font-weight-complex="normal"/>
    </style:style>
    <style:style style:name="T6" style:family="text">
      <style:text-properties fo:font-weight="normal" style:font-weight-asian="normal" style:language-complex="pt" style:country-complex="BR" style:font-weight-complex="normal"/>
    </style:style>
    <style:style style:name="T7" style:family="text">
      <style:text-properties fo:font-weight="normal" officeooo:rsid="003d37e5" style:font-weight-asian="normal" style:language-complex="pt" style:country-complex="BR" style:font-weight-complex="normal"/>
    </style:style>
    <style:style style:name="T8" style:family="text">
      <style:text-properties fo:font-weight="normal" officeooo:rsid="003f06a6" style:font-weight-asian="normal" style:language-complex="pt" style:country-complex="BR" style:font-weight-complex="normal"/>
    </style:style>
    <style:style style:name="T9" style:family="text">
      <style:text-properties fo:font-weight="normal" officeooo:rsid="004037eb" style:font-weight-asian="normal" style:language-complex="pt" style:country-complex="BR" style:font-weight-complex="normal"/>
    </style:style>
    <style:style style:name="T10" style:family="text">
      <style:text-properties fo:font-weight="normal" officeooo:rsid="003a0901" style:font-weight-asian="normal" style:language-complex="pt" style:country-complex="BR" style:font-weight-complex="normal"/>
    </style:style>
    <style:style style:name="T11" style:family="text">
      <style:text-properties fo:font-weight="normal" officeooo:rsid="0041c6fa" style:font-weight-asian="normal" style:language-complex="pt" style:country-complex="BR" style:font-weight-complex="normal"/>
    </style:style>
    <style:style style:name="T12" style:family="text">
      <style:text-properties fo:font-weight="normal" officeooo:rsid="004ad4a1" style:font-weight-asian="normal" style:language-complex="pt" style:country-complex="BR" style:font-weight-complex="normal"/>
    </style:style>
    <style:style style:name="T13" style:family="text">
      <style:text-properties fo:font-weight="normal" officeooo:rsid="02b14e66" style:font-weight-asian="normal" style:language-complex="pt" style:country-complex="BR" style:font-weight-complex="normal"/>
    </style:style>
    <style:style style:name="T14" style:family="text">
      <style:text-properties fo:font-weight="normal" officeooo:rsid="02b14e66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1fe580"/>
    </style:style>
    <style:style style:name="T16" style:family="text">
      <style:text-properties fo:font-variant="normal" fo:text-transform="none" fo:letter-spacing="normal" fo:language="pt" fo:country="BR" fo:font-style="normal" officeooo:rsid="002652da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2d371a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2e48e7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30286e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31a561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31f3f0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fo:font-variant="normal" fo:text-transform="none" fo:letter-spacing="normal" fo:language="pt" fo:country="BR" fo:font-style="normal" officeooo:rsid="0033f9a9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fo:font-variant="normal" fo:text-transform="none" fo:letter-spacing="normal" fo:language="pt" fo:country="BR" fo:font-style="normal" officeooo:rsid="0038614f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fo:font-variant="normal" fo:text-transform="none" fo:letter-spacing="normal" fo:language="pt" fo:country="BR" fo:font-style="normal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fo:font-variant="normal" fo:text-transform="none" fo:letter-spacing="normal" fo:language="pt" fo:country="BR" fo:font-style="normal" officeooo:rsid="0033213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fo:font-variant="normal" fo:text-transform="none" fo:letter-spacing="normal" fo:language="pt" fo:country="BR" fo:font-style="normal" officeooo:rsid="00375ee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31a5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3321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letter-spacing="normal" fo:language="pt" fo:country="BR" fo:font-style="normal" fo:font-weight="normal" officeooo:rsid="002d371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fo:letter-spacing="normal" fo:language="pt" fo:country="BR" fo:font-style="normal" fo:font-weight="normal" officeooo:rsid="002e48e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fo:letter-spacing="normal" fo:language="pt" fo:country="BR" fo:font-style="normal" fo:font-weight="normal" officeooo:rsid="0031a56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font-variant="normal" fo:text-transform="none" fo:letter-spacing="normal" fo:language="pt" fo:country="BR" fo:font-style="normal" fo:font-weight="normal" officeooo:rsid="0030286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fo:font-weight="normal" officeooo:rsid="00349f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BR" fo:font-style="normal" fo:font-weight="normal" officeooo:rsid="00375ee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font-variant="normal" fo:text-transform="none" fo:letter-spacing="normal" fo:language="pt" fo:country="BR" fo:font-style="normal" fo:font-weight="normal" officeooo:rsid="0038614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font-variant="normal" fo:text-transform="none" fo:letter-spacing="normal" fo:language="pt" fo:country="BR" fo:font-style="normal" fo:font-weight="normal" officeooo:rsid="003b3a6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058c859" style:font-name-asian="Times New Roman" style:language-asian="pt" style:country-asian="BR" style:font-name-complex="Arial" style:language-complex="ar" style:country-complex="SA"/>
    </style:style>
    <style:style style:name="T38" style:family="text">
      <style:text-properties fo:font-variant="normal" fo:text-transform="none" style:use-window-font-color="true" fo:letter-spacing="normal" fo:language="pt" fo:country="BR" fo:font-style="normal" officeooo:rsid="004a2d8e" style:font-name-asian="Times New Roman" style:language-asian="pt" style:country-asian="BR" style:font-name-complex="Arial" style:language-complex="ar" style:country-complex="SA"/>
    </style:style>
    <style:style style:name="T39" style:family="text">
      <style:text-properties fo:font-variant="normal" fo:text-transform="none" style:use-window-font-color="true" fo:letter-spacing="normal" fo:language="pt" fo:country="BR" fo:font-style="normal" officeooo:rsid="0058760e" style:font-name-asian="Times New Roman" style:language-asian="pt" style:country-asian="BR" style:font-name-complex="Arial" style:language-complex="ar" style:country-complex="SA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052ba26" style:font-name-asian="Times New Roman" style:language-asian="pt" style:country-asian="BR" style:font-name-complex="Arial" style:language-complex="ar" style:country-complex="SA"/>
    </style:style>
    <style:style style:name="T41" style:family="text">
      <style:text-properties fo:font-variant="normal" fo:text-transform="none" style:use-window-font-color="true" fo:letter-spacing="normal" fo:language="pt" fo:country="BR" fo:font-style="normal" officeooo:rsid="0056b2f9" style:font-name-asian="Times New Roman" style:language-asian="pt" style:country-asian="BR" style:font-name-complex="Arial" style:language-complex="ar" style:country-complex="SA"/>
    </style:style>
    <style:style style:name="T42" style:family="text">
      <style:text-properties fo:font-variant="normal" fo:text-transform="none" style:use-window-font-color="true" fo:letter-spacing="normal" fo:language="pt" fo:country="BR" fo:font-style="normal" officeooo:rsid="0057b3b9" style:font-name-asian="Times New Roman" style:language-asian="pt" style:country-asian="BR" style:font-name-complex="Arial" style:language-complex="ar" style:country-complex="SA"/>
    </style:style>
    <style:style style:name="T43" style:family="text">
      <style:text-properties fo:font-variant="normal" fo:text-transform="none" style:use-window-font-color="true" fo:letter-spacing="normal" fo:language="pt" fo:country="BR" fo:font-style="normal" officeooo:rsid="00570d56" style:font-name-asian="Times New Roman" style:language-asian="pt" style:country-asian="BR" style:font-name-complex="Arial" style:language-complex="ar" style:country-complex="SA"/>
    </style:style>
    <style:style style:name="T44" style:family="text">
      <style:text-properties fo:font-variant="normal" fo:text-transform="none" style:use-window-font-color="true" fo:letter-spacing="normal" fo:language="pt" fo:country="BR" fo:font-style="normal" officeooo:rsid="00535db6" style:font-name-asian="Times New Roman" style:language-asian="pt" style:country-asian="BR" style:font-name-complex="Arial" style:language-complex="ar" style:country-complex="SA"/>
    </style:style>
    <style:style style:name="T45" style:family="text">
      <style:text-properties fo:font-variant="normal" fo:text-transform="none" style:use-window-font-color="true" fo:letter-spacing="normal" fo:language="pt" fo:country="BR" fo:font-style="normal" officeooo:rsid="0054b69d" style:font-name-asian="Times New Roman" style:language-asian="pt" style:country-asian="BR" style:font-name-complex="Arial" style:language-complex="ar" style:country-complex="SA"/>
    </style:style>
    <style:style style:name="T46" style:family="text">
      <style:text-properties officeooo:rsid="002d371a"/>
    </style:style>
    <style:style style:name="T47" style:family="text">
      <style:text-properties officeooo:rsid="0031f3f0"/>
    </style:style>
    <style:style style:name="T48" style:family="text">
      <style:text-properties style:use-window-font-color="true" officeooo:rsid="00535db6" style:language-complex="ar" style:country-complex="SA"/>
    </style:style>
    <style:style style:name="T49" style:family="text">
      <style:text-properties style:use-window-font-color="true" officeooo:rsid="0054b69d" style:language-complex="ar" style:country-complex="SA"/>
    </style:style>
    <style:style style:name="T50" style:family="text">
      <style:text-properties style:use-window-font-color="true" style:font-name="Nimbus Roman No9 L" fo:language="pt" fo:country="BR" officeooo:rsid="0032cea4" style:font-name-asian="Arial" style:language-asian="pt" style:country-asian="BR" style:language-complex="pt" style:country-complex="BR"/>
    </style:style>
    <style:style style:name="T51" style:family="text">
      <style:text-properties style:use-window-font-color="true" style:font-name="Liberation Serif" fo:language="pt" fo:country="BR" officeooo:rsid="00332f3c" style:font-name-asian="Arial" style:language-asian="pt" style:country-asian="BR" style:language-complex="pt" style:country-complex="BR"/>
    </style:style>
    <style:style style:name="T52" style:family="text">
      <style:text-properties officeooo:rsid="003af396"/>
    </style:style>
    <style:style style:name="T53" style:family="text">
      <style:text-properties officeooo:rsid="00332f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52">355</text:span>/20<text:span text:style-name="T15">21</text:span></text:p>
      <text:p text:style-name="P15"><text:span text:style-name="T3">Reitera</text:span><text:span text:style-name="T5">ção</text:span><text:span text:style-name="T3"> </text:span><text:span text:style-name="T5">d</text:span><text:span text:style-name="T3">o pedido de i</text:span><text:span text:style-name="T2">nformações </text:span><text:span text:style-name="T4">feito</text:span><text:span text:style-name="T2"> <text:s/></text:span><text:span text:style-name="T29">através do Requerimento </text:span><text:span text:style-name="T36">nº </text:span><text:span text:style-name="T29">1</text:span><text:span text:style-name="T35">27</text:span><text:span text:style-name="T29">/2021, cujo </text:span><text:span text:style-name="T30">prazo para retorno do Executivo encontra-se expirado, </text:span><text:span text:style-name="T33">infringindo</text:span><text:span text:style-name="T31"> </text:span><text:span text:style-name="T30">o artigo </text:span><text:span text:style-name="T32">59, inciso</text:span><text:span text:style-name="T34">s</text:span><text:span text:style-name="T32"> XIV </text:span><text:span text:style-name="T34">e XVI</text:span><text:span text:style-name="T32"> da Lei Orgânica Municipal.</text:span></text:p>
      <text:p text:style-name="P13"><text:span text:style-name="T7">Requer-se, após os trâmites regimentais, que seja</text:span><text:span text:style-name="T6"> envia</text:span><text:span text:style-name="T8">da</text:span><text:span text:style-name="T6"> cópia d</text:span><text:span text:style-name="T9">o</text:span><text:span text:style-name="T6"> presente requerimento </text:span><text:span text:style-name="T10">à</text:span><text:span text:style-name="T6"> </text:span><text:span text:style-name="T10">S</text:span><text:span text:style-name="T6">enhor</text:span><text:span text:style-name="T11">a</text:span><text:span text:style-name="T6"> Prefeit</text:span><text:span text:style-name="T11">a</text:span><text:span text:style-name="T6"> Municipal, </text:span><text:span text:style-name="T12">para que forneça </text:span><text:span text:style-name="T13">as seguintes</text:span><text:span text:style-name="T12"> informaçõe</text:span><text:span text:style-name="T14">s:</text:span></text:p>
      <text:p text:style-name="P6"/>
      <text:p text:style-name="P9"><text:span text:style-name="T37">I</text:span><text:span text:style-name="T38">nformações </text:span><text:span text:style-name="T39">e a cópia integral d</text:span><text:span text:style-name="T38">o </text:span><text:span text:style-name="T40">contrato avençado com o fornecedor de cestas básicas </text:span><text:span text:style-name="T41">que fornece </text:span><text:span text:style-name="T42">à </text:span><text:span text:style-name="T41">Secretaria de </text:span><text:span text:style-name="T40">Assistência Social </text:span><text:span text:style-name="T41">de Novo Hamburgo</text:span><text:span text:style-name="T40">, para fins de tomar conhecimento se: 1) O contrato está vigente; 2) Caso a resposta for negativa, por qual motivo não foi renovado; 3) Se as cestas básicas estão sendo fornecidas </text:span><text:span text:style-name="T43">à Secretaria de Assistência Social </text:span><text:span text:style-name="T42">e; 4) qual o volume de cestas básicas adquiridas e se essa demanda consegue suprir a necessidade dos CRAS.</text:span><text:span text:style-name="T16"> </text:span><text:span text:style-name="T17">Salientamos que já havíamos feito tal solicitação através do Requerimento 1</text:span><text:span text:style-name="T23">27</text:span><text:span text:style-name="T17">/2021, cujo </text:span><text:span text:style-name="T18">prazo de 30 (trinta) dias para retorno do Executivo, </text:span><text:span text:style-name="T21">l</text:span><text:span text:style-name="T20">evando</text:span><text:span text:style-name="T21">-se</text:span><text:span text:style-name="T20"> em conta </text:span><text:span text:style-name="T18">o artigo </text:span><text:span text:style-name="T19">59, inciso XIV da Lei Orgânica Municipal,</text:span><text:span text:style-name="T18"> encontra-se expirado</text:span><text:span text:style-name="T19">, o que, conforme o artigo 62, </text:span><text:span text:style-name="T20">inciso IV</text:span><text:span text:style-name="T19"> da referida lei, configura infração político-administrativa, sujeita ao julgamento pela Câmara Municipal, </text:span><text:span text:style-name="T21">podendo ser</text:span><text:span text:style-name="T19"> </text:span><text:span text:style-name="T20">sancionada com a cassação do mandato </text:span><text:span text:style-name="T22">do agente público.</text:span></text:p>
      <text:p text:style-name="P11"/>
      <text:p text:style-name="P7"><text:span text:style-name="T27">A</text:span><text:span text:style-name="T28">demais, o agente público, ao retardar o fornecimento da informação requerida, poderá responder, também, por improbidade administrativa, nos termos do artigo 32, </text:span><text:span text:style-name="T24">§ 2º </text:span><text:span text:style-name="T25">da Lei 12.527/201.</text:span></text:p>
      <text:p text:style-name="P12"/>
      <text:p text:style-name="P8"><text:span text:style-name="T26">Por fim, visto que o assunto é de interesse público, v</text:span><text:span text:style-name="T24">iemos ressaltar que, em consonância com o artigo 59, inciso XVI, da Lei Orgânica Municipal, é de competência privativa do Prefeito resolver sobre os requerimentos, reclamações ou representações que lhe forem dirigidos em matéria da competência do Executivo Municipal.</text:span></text:p>
      <text:p text:style-name="P10"/>
      <text:p text:style-name="P17"><text:span text:style-name="T21">Assim, reiteramos o pedido, tendo em vista</text:span><text:span text:style-name="T16"> termos tomado conhecimento de que </text:span><text:span text:style-name="T44"><text:s/></text:span><text:span text:style-name="T45">desde o ano passado as famílias hamburguenses não estão recebendo as cestas básicas fornecidas pelo CRAS em razão de que não houve a renovação do contrato com o fornecedor. </text:span></text:p>
      <text:p text:style-name="P17"><text:span text:style-name="T45"/></text:p>
      <text:p text:style-name="P17">Novo Hamburgo, <text:span text:style-name="T47">13 de abril de 2021.</text:span></text:p>
      <text:p text:style-name="P14"/>
      <text:p text:style-name="P16"><text:tab/><text:tab/><text:tab/><text:tab/><text:tab/><text:tab/><text:tab/><text:tab/>Vereador Gustavo Finck</text:p>
      <text:p text:style-name="P19">Obs.: <text:span text:style-name="T53">r</text:span>edação conforme o <text:span text:style-name="T53">o</text:span>riginal do autor.</text:p>
      <text:p text:style-name="P18"><text:span text:style-name="T50">/</text:span><text:span text:style-name="T5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3T17:14:49.569246981</dc:date>
    <meta:print-date>2021-04-13T13:44:57.854347686</meta:print-date>
    <dc:language>pt-BR</dc:language>
    <meta:editing-cycles>154</meta:editing-cycles>
    <meta:editing-duration>PT11H38M45S</meta:editing-duration>
    <meta:printed-by>Rebeca Rieger</meta:printed-by>
    <meta:document-statistic meta:table-count="0" meta:image-count="1" meta:object-count="0" meta:page-count="1" meta:paragraph-count="17" meta:word-count="404" meta:character-count="2569" meta:non-whitespace-character-count="2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