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Questrial" svg:font-family="Questri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officeooo:rsid="00420e40" officeooo:paragraph-rsid="0073c91a" style:font-name-asian="Nimbus Roman No9 L2" style:font-name-complex="Nimbus Roman No9 L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fo:font-style="italic" officeooo:rsid="00b4b98d" officeooo:paragraph-rsid="00b4b98d" style:font-name-asian="Nimbus Roman No9 L2" style:font-style-asian="italic" style:font-name-complex="Nimbus Roman No9 L2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1" officeooo:rsid="00240e68" officeooo:paragraph-rsid="0073c91a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font-weight="normal" officeooo:paragraph-rsid="00a550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officeooo:paragraph-rsid="00a5505a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7d9f79" officeooo:paragraph-rsid="0089858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7d9f79" officeooo:paragraph-rsid="0089858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 style:writing-mode="lr-tb"/>
      <style:text-properties fo:color="#000000" style:font-name="Nimbus Roman No9 L1" officeooo:rsid="00240e68" officeooo:paragraph-rsid="00a5505a" style:font-name-asian="Nimbus Roman No9 L2" style:font-name-complex="Nimbus Roman No9 L2"/>
    </style:style>
    <style:style style:name="P1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2e1bb" style:font-size-asian="6.09999990463257pt" style:font-weight-asian="bold" style:font-size-complex="7pt" style:font-weight-complex="bold"/>
    </style:style>
    <style:style style:name="P1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17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fo:color="#000000" style:font-name="Nimbus Roman No9 L1" fo:font-size="12pt" fo:font-weight="bold" officeooo:paragraph-rsid="00a5505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style:font-name-asian="Nimbus Roman No9 L2" style:font-size-asian="12pt" style:font-name-complex="Nimbus Roman No9 L2" style:font-size-complex="12pt"/>
    </style:style>
    <style:style style:name="P20" style:family="paragraph" style:parent-style-name="normal" style:master-page-name="">
      <loext:graphic-properties draw:fill="none" draw:fill-color="#ffffff"/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2.499cm" style:auto-text-indent="false" style:page-number="auto" fo:background-color="transparent" fo:padding="0cm" fo:border="none" fo:keep-with-next="auto" style:writing-mode="lr-tb"/>
      <style:text-properties fo:color="#000000" style:font-name="Nimbus Roman No9 L1" fo:font-size="12pt" officeooo:paragraph-rsid="00a5505a" style:font-size-asian="12pt" style:font-size-complex="12pt"/>
    </style:style>
    <style:style style:name="P21" style:family="paragraph" style:parent-style-name="normal" style:master-page-name="">
      <loext:graphic-properties draw:fill="none" draw:fill-color="#ffffff"/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2.499cm" style:auto-text-indent="false" style:page-number="auto" fo:background-color="transparent" fo:padding="0cm" fo:border="none" fo:keep-with-next="auto" style:writing-mode="lr-tb"/>
      <style:text-properties fo:color="#000000" style:font-name="Nimbus Roman No9 L1" fo:font-size="12pt" officeooo:paragraph-rsid="00a5505a" style:font-name-asian="Questrial" style:font-size-asian="12pt" style:font-name-complex="Questrial" style:font-size-complex="12pt"/>
    </style:style>
    <style:style style:name="P22" style:family="paragraph" style:parent-style-name="normal" style:master-page-name="">
      <loext:graphic-properties draw:fill="none" draw:fill-color="#ffffff"/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2.499cm" style:auto-text-indent="false" style:page-numb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officeooo:paragraph-rsid="00a5505a" fo:background-color="transparent" style:font-name-asian="Questrial" style:font-size-asian="12pt" style:font-style-asian="normal" style:font-name-complex="Questri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fo:font-style="italic" officeooo:rsid="00b4b98d" officeooo:paragraph-rsid="00b4b98d" style:font-name-asian="Nimbus Roman No9 L2" style:font-style-asian="italic" style:font-name-complex="Nimbus Roman No9 L2" style:font-style-complex="italic"/>
    </style:style>
    <style:style style:name="P24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fo:color="#000000" style:font-name="Nimbus Roman No9 L1" fo:font-size="12pt" style:font-size-asian="12pt" style:font-size-complex="12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fo:background-color="transparent" fo:padding="0cm" fo:border="none" style:writing-mode="lr-tb"/>
      <style:text-properties fo:color="#000000" style:font-name="Nimbus Roman No9 L1" fo:font-size="12pt" officeooo:paragraph-rsid="00b6f1b1" style:font-name-asian="Questrial" style:font-size-asian="12pt" style:font-name-complex="Questrial" style:font-size-complex="12pt"/>
    </style:style>
    <style:style style:name="P26" style:family="paragraph" style:parent-style-name="normal" style:master-page-name="">
      <loext:graphic-properties draw:fill="none" draw:fill-color="#ffffff"/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2.499cm" style:auto-text-indent="false" style:page-number="auto" fo:background-color="transparent" fo:padding="0cm" fo:border="none" fo:keep-with-next="auto" style:writing-mode="lr-tb"/>
      <style:text-properties fo:color="#000000" style:font-name="Nimbus Roman No9 L1" fo:font-size="12pt" officeooo:paragraph-rsid="00b6f1b1" style:font-name-asian="Questrial" style:font-size-asian="12pt" style:font-name-complex="Questrial" style:font-size-complex="12pt"/>
    </style:style>
    <style:style style:name="T1" style:family="text">
      <style:text-properties officeooo:rsid="00b2e1b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7d9f79"/>
    </style:style>
    <style:style style:name="T6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transparent" loext:char-shading-value="0" style:font-name-asian="Questrial" style:font-style-asian="normal" style:font-name-complex="Questrial"/>
    </style:style>
    <style:style style:name="T7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9da108" fo:background-color="transparent" loext:char-shading-value="0" style:font-name-asian="Questrial" style:font-style-asian="normal" style:font-name-complex="Questrial"/>
    </style:style>
    <style:style style:name="T8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a8fee7" fo:background-color="transparent" loext:char-shading-value="0" style:font-name-asian="Questrial" style:font-style-asian="normal" style:font-name-complex="Questrial"/>
    </style:style>
    <style:style style:name="T9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officeooo:rsid="009c19bc" fo:background-color="transparent" loext:char-shading-value="0" style:font-name-asian="Questrial" style:language-asian="pt" style:country-asian="BR" style:font-style-asian="normal" style:font-name-complex="Questrial" style:language-complex="pt" style:country-complex="BR"/>
    </style:style>
    <style:style style:name="T10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normal" officeooo:rsid="009c19bc" fo:background-color="transparent" loext:char-shading-value="0" style:font-name-asian="Questrial" style:language-asian="pt" style:country-asian="BR" style:font-style-asian="normal" style:font-weight-asian="normal" style:font-name-complex="Questrial" style:language-complex="pt" style:country-complex="BR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normal" officeooo:rsid="00a5b52c" fo:background-color="transparent" loext:char-shading-value="0" style:font-name-asian="Questrial" style:language-asian="pt" style:country-asian="BR" style:font-style-asian="normal" style:font-weight-asian="normal" style:font-name-complex="Questrial" style:language-complex="pt" style:country-complex="BR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normal" officeooo:rsid="00b1b6fe" fo:background-color="transparent" loext:char-shading-value="0" style:font-name-asian="Questrial" style:language-asian="pt" style:country-asian="BR" style:font-style-asian="normal" style:font-weight-asian="normal" style:font-name-complex="Questrial" style:language-complex="pt" style:country-complex="BR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normal" officeooo:rsid="00b2e1bb" fo:background-color="transparent" loext:char-shading-value="0" style:font-name-asian="Questrial" style:language-asian="pt" style:country-asian="BR" style:font-style-asian="normal" style:font-weight-asian="normal" style:font-name-complex="Questrial" style:language-complex="pt" style:country-complex="BR" style:font-weight-complex="normal"/>
    </style:style>
    <style:style style:name="T14" style:family="text">
      <style:text-properties style:font-name-asian="Nimbus Roman No9 L2" style:font-name-complex="Nimbus Roman No9 L2"/>
    </style:style>
    <style:style style:name="T15" style:family="text">
      <style:text-properties officeooo:rsid="00934ec4" style:font-name-asian="Nimbus Roman No9 L2" style:font-name-complex="Nimbus Roman No9 L2"/>
    </style:style>
    <style:style style:name="T16" style:family="text">
      <style:text-properties officeooo:rsid="006e9c4e" style:font-name-asian="Nimbus Roman No9 L2" style:font-name-complex="Nimbus Roman No9 L2"/>
    </style:style>
    <style:style style:name="T17" style:family="text">
      <style:text-properties officeooo:rsid="00a5505a" style:font-name-asian="Nimbus Roman No9 L2" style:font-name-complex="Nimbus Roman No9 L2"/>
    </style:style>
    <style:style style:name="T18" style:family="text">
      <style:text-properties officeooo:rsid="00542b15" style:font-name-asian="Nimbus Roman No9 L2" style:font-name-complex="Nimbus Roman No9 L2"/>
    </style:style>
    <style:style style:name="T19" style:family="text">
      <style:text-properties officeooo:rsid="007d9f79" style:font-name-asian="Nimbus Roman No9 L2" style:font-name-complex="Nimbus Roman No9 L2"/>
    </style:style>
    <style:style style:name="T20" style:family="text">
      <style:text-properties style:font-name-asian="Questrial" style:font-name-complex="Questrial"/>
    </style:style>
    <style:style style:name="T21" style:family="text">
      <style:text-properties fo:font-weight="bold" style:font-name-asian="Nimbus Roman No9 L2" style:font-weight-asian="bold" style:font-name-complex="Nimbus Roman No9 L2"/>
    </style:style>
    <style:style style:name="T22" style:family="text">
      <style:text-properties fo:font-weight="bold" officeooo:rsid="008bb474" style:font-name-asian="Nimbus Roman No9 L2" style:font-weight-asian="bold" style:font-name-complex="Nimbus Roman No9 L2"/>
    </style:style>
    <style:style style:name="T23" style:family="text">
      <style:text-properties fo:font-weight="bold" officeooo:rsid="00a5505a" style:font-name-asian="Nimbus Roman No9 L2" style:font-weight-asian="bold" style:font-name-complex="Nimbus Roman No9 L2"/>
    </style:style>
    <style:style style:name="T24" style:family="text">
      <style:text-properties fo:font-weight="bold" officeooo:rsid="0071d922" style:font-name-asian="Nimbus Roman No9 L2" style:font-weight-asian="bold" style:font-name-complex="Nimbus Roman No9 L2"/>
    </style:style>
    <style:style style:name="T25" style:family="text">
      <style:text-properties fo:font-weight="bold" officeooo:rsid="007834a0" style:font-name-asian="Nimbus Roman No9 L2" style:font-weight-asian="bold" style:font-name-complex="Nimbus Roman No9 L2"/>
    </style:style>
    <style:style style:name="T26" style:family="text">
      <style:text-properties fo:font-weight="bold" officeooo:rsid="00b1b6fe" style:font-name-asian="Nimbus Roman No9 L2" style:font-weight-asian="bold" style:font-name-complex="Nimbus Roman No9 L2"/>
    </style:style>
    <style:style style:name="T27" style:family="text">
      <style:text-properties fo:font-weight="bold" officeooo:rsid="00b57ef4" style:font-name-asian="Nimbus Roman No9 L2" style:font-weight-asian="bold" style:font-name-complex="Nimbus Roman No9 L2"/>
    </style:style>
    <style:style style:name="T28" style:family="text">
      <style:text-properties fo:language="pt" fo:country="BR" officeooo:rsid="007d9f79" style:font-name-asian="Nimbus Roman No9 L2" style:language-asian="pt" style:country-asian="BR" style:font-name-complex="Nimbus Roman No9 L2" style:language-complex="pt" style:country-complex="BR"/>
    </style:style>
    <style:style style:name="T29" style:family="text">
      <style:text-properties fo:language="pt" fo:country="BR" fo:font-weight="normal" officeooo:rsid="00908fc3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30" style:family="text">
      <style:text-properties fo:language="pt" fo:country="BR" fo:font-weight="normal" officeooo:rsid="007d9f79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31" style:family="text">
      <style:text-properties fo:language="pt" fo:country="BR" fo:font-weight="normal" officeooo:rsid="0093ecd4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32" style:family="text">
      <style:text-properties fo:language="pt" fo:country="BR" fo:font-weight="normal" officeooo:rsid="00a5505a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33" style:family="text">
      <style:text-properties fo:language="pt" fo:country="BR" fo:font-weight="normal" officeooo:rsid="009c19bc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officeooo:rsid="00b6f1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2">M</text:span><text:span text:style-name="T27">OÇÃO</text:span><text:span text:style-name="T21"> Nº </text:span><text:span text:style-name="T26">28</text:span><text:span text:style-name="T23">/</text:span><text:span text:style-name="T21">20</text:span><text:span text:style-name="T24">2</text:span><text:span text:style-name="T25">1</text:span></text:p>
      <text:p text:style-name="P17"><text:span text:style-name="T15">Manifestação</text:span><text:span text:style-name="T16"> </text:span><text:span text:style-name="T7">de Apoio ao Projeto de Lei 5.829/2019, que altera o Art. 26 da Lei nº 9.427, de 26 de dezembro de 1996, </text:span><text:span text:style-name="T8">que </text:span><text:span text:style-name="T7">Institui a Agência Nacional de Energia Elétrica - ANEEL, disciplina o regime das concessões de serviços públicos de energia elétrica e dá outras providências.</text:span></text:p>
      <text:p text:style-name="P8"><text:span text:style-name="T28"><text:tab/><text:tab/></text:span><text:span text:style-name="T9">Considerando que gerar a própria energia elétrica, através de fontes limpas, <text:s/>renováveis e sustentáveis, como o sol, o vento, a biomassa, o biogás e outras, é um direito <text:s/>previsto no artigo 170 de nossa Constituição, que trata dos princípios que devem permear a <text:s/>construção da legislação que afete diretamente as relações econômicas da sociedade; </text:span></text:p>
      <text:p text:style-name="P20"><text:span text:style-name="T6">Considerando que foi apresentado o Projeto de Lei (PL) </text:span><text:span text:style-name="T20">5.829/19</text:span><text:span text:style-name="T6">, que estabelece um marco regulatório de sistema de compensação de Energia Elétrica </text:span><text:span text:style-name="T20">para</text:span><text:span text:style-name="T6"> micro e mini produtores <text:s/>de energia e a rede elétrica; </text:span></text:p>
      <text:p text:style-name="P20"><text:span text:style-name="T6">Considerando que a proposição apresenta um regramento dessa compensação referente ao fluxo de energia repassada para a rede e a consumida pela unidade </text:span><text:span text:style-name="T20">consumidora</text:span><text:span text:style-name="T6"> e define quem são os micro e mini geradores de energia; </text:span></text:p>
      <text:p text:style-name="P22">Considerando que, uma vez que a produção de energia solar acontece durante o dia, ela ajuda a poupar água nos reservatórios das hidrelétricas e evita o acionamento das termoelétricas movidas a Diesel, Carvão e Gás, evitando as bandeiras tarifárias para os consumidores e poluentes ao meio ambiente; </text:p>
      <text:p text:style-name="P20"><text:span text:style-name="T6">Considerando que a energia emprestada pelo micro e mini produtor é vendida à vista pela </text:span><text:span text:style-name="T20">distribuidora</text:span><text:span text:style-name="T6"> de energia</text:span><text:span text:style-name="T20"> aos</text:span><text:span text:style-name="T6"> vizinhos mais próximos com preço cheio, cobra-se como se fosse energia produzida nas usinas centralizadas a milhares de quilômetros de distância do consumo, sendo que a alegação de queda de receita das distribuidoras não procede, visto que há <text:s/>aumento da rentabilidade e que diversas delas já montaram empresas de energia solar e estão entrando fortemente no setor;</text:span></text:p>
      <text:p text:style-name="P21">Considerando que a geração de energia solar é uma das poucas capaz de gerar empregos no município, abrangendo diversos segmentos de mão de obra;</text:p>
      <text:p text:style-name="P26"><text:s/>Considerando ainda que além de contribuir na geração de milhares de empregos diretos, também contribui para geração de empregos indiretos, pois a cada padaria, mercado, clínica, hospital, edifícios de escritórios, edifícios residenciais, hotéis e comércio em geral que adota energia solar distribuída, o dinheiro poupado na conta de luz é injetado diretamente nas <text:soft-page-break/>economias dos municípios. </text:p>
      <text:p text:style-name="P25"><text:span text:style-name="T35">Com</text:span> intuito de gerar empregos em nosso município, trazer segurança jurídica ao setor e perpetuar o crescimento sustentável da geração distribuída;</text:p>
      <text:p text:style-name="P9"><text:span text:style-name="T29"><text:tab/>Requer-se</text:span><text:span text:style-name="T30"> após os trâmites regimentais, que seja enviada cópia da presente Moção de </text:span><text:span text:style-name="T31">Manifestação de</text:span><text:span text:style-name="T30"> </text:span><text:span text:style-name="T32">Apoio </text:span><text:span text:style-name="T30">ao </text:span><text:span text:style-name="T10">Excelentíssimo Presidente da Câmara do Deputados, Arthur Lira,</text:span><text:span text:style-name="T33"> </text:span><text:span text:style-name="T10">para </text:span><text:span text:style-name="T12">que </text:span><text:span text:style-name="T10">coloque em apreciação e votação o Projeto </text:span><text:span text:style-name="T13">de </text:span><text:span text:style-name="T10">Lei nº 5.829/2019, do nobre Deputado Silas Câmara (Republicanos/AM), </text:span><text:span text:style-name="T11">por meio do e-mail: presidencia@camara.leg.br.</text:span></text:p>
      <text:p text:style-name="P10"><text:tab/>Solicita-se também, que seja mencionado no corpo do e-mail que o parlamentar signatário solicitou o envio eletrônico desse ofício, para otimizar os processos e reduzir os gastos públicos.</text:p>
      <text:p text:style-name="P11"/>
      <text:p text:style-name="P18"><text:span text:style-name="T14">Novo Hamburgo, </text:span><text:span text:style-name="T17">13 de abril </text:span><text:span text:style-name="T14">de 20</text:span><text:span text:style-name="T18">2</text:span><text:span text:style-name="T19">1</text:span><text:span text:style-name="T14">.</text:span></text:p>
      <text:p text:style-name="P19"/>
      <text:p text:style-name="P19"/>
      <text:p text:style-name="P12"><text:span text:style-name="T34"><text:tab/><text:tab/><text:tab/><text:tab/></text:span><text:tab/><text:tab/><text:tab/><text:tab/></text:p>
      <text:p text:style-name="P12"><text:tab/>Vereador <text:span text:style-name="T5">Gustavo Finck<text:tab/><text:tab/><text:tab/></text:span></text:p>
      <text:p text:style-name="P7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Redação conforme original do Autor./AA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Questrial" svg:font-family="Questri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2e1bb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T1" style:family="text">
      <style:text-properties officeooo:rsid="00b2e1bb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</text:span>Nº <text:span text:style-name="MT1">28/2021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4-19T14:58:56.140943552</dc:date>
    <meta:editing-duration>PT7H43M29S</meta:editing-duration>
    <meta:editing-cycles>90</meta:editing-cycles>
    <meta:print-date>2021-04-12T17:21:04.978000000</meta:print-date>
    <meta:printed-by>Jaqueline Vicente</meta:printed-by>
    <meta:document-statistic meta:table-count="0" meta:image-count="1" meta:object-count="0" meta:page-count="2" meta:paragraph-count="23" meta:word-count="562" meta:character-count="3546" meta:non-whitespace-character-count="2976"/>
  </office:meta>
</office:document-meta>
</file>