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4b2d5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cede4" officeooo:paragraph-rsid="0041341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413419"/>
    </style:style>
    <style:style style:name="T4" style:family="text">
      <style:text-properties officeooo:rsid="0041928e"/>
    </style:style>
    <style:style style:name="T5" style:family="text">
      <style:text-properties officeooo:rsid="00465905"/>
    </style:style>
    <style:style style:name="T6" style:family="text">
      <style:text-properties officeooo:rsid="004b2d58"/>
    </style:style>
    <style:style style:name="T7" style:family="text">
      <style:text-properties officeooo:rsid="003cede4"/>
    </style:style>
    <style:style style:name="T8" style:family="text">
      <style:text-properties officeooo:rsid="004cb5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355</text:span>/2021</text:p>
      <text:p text:style-name="P11"/>
      <text:p text:style-name="P11"/>
      <text:p text:style-name="P11"/>
      <text:p text:style-name="P15">Recolhimento <text:span text:style-name="T8">de </text:span>entulhos na Ru<text:span text:style-name="T6">a Orlando Silva, em frente ao nº 899</text:span>, <text:span text:style-name="T3">no Bairro Canudos. </text:span></text:p>
      <text:p text:style-name="P9"/>
      <text:p text:style-name="P9"/>
      <text:p text:style-name="P9"/>
      <text:p text:style-name="P14">Solicita-se, após os trâmites regimentais, que seja enviada cópia da presente proposição ao Poder Executivo, para que realize a seguinte providência:</text:p>
      <text:p text:style-name="P13">R<text:span text:style-name="T7">ecolhimento de entulhos na Rua Orlando Silva, em frente ao nº 899, no Bairro Canudos. .</text:span> <text:s text:c="3"/></text:p>
      <text:p text:style-name="P12">Novo Hamburgo, <text:span text:style-name="T6">13</text:span> de <text:span text:style-name="T4">abril</text:span> de 2021.</text:p>
      <text:p text:style-name="P9"/>
      <text:p text:style-name="P9"/>
      <text:p text:style-name="P9"/>
      <text:p text:style-name="P10">Vereador <text:span text:style-name="T6">Vladi Lourenç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 original do autor.</text:p>
      <text:p text:style-name="P9">/<text:span text:style-name="T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4T13:39:38.601670490</dc:date>
    <meta:print-date>2021-02-19T13:48:35.981327411</meta:print-date>
    <dc:language>pt-BR</dc:language>
    <meta:editing-cycles>130</meta:editing-cycles>
    <meta:editing-duration>PT6H34M43S</meta:editing-duration>
    <meta:printed-by>Bruna Bernardo</meta:printed-by>
    <meta:document-statistic meta:table-count="0" meta:image-count="2" meta:object-count="0" meta:page-count="1" meta:paragraph-count="19" meta:word-count="191" meta:character-count="1119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