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cf0bd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8010a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Nimbus Roman No9 L" fo:font-size="12pt" officeooo:rsid="001b8048" officeooo:paragraph-rsid="008010a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42956b" officeooo:paragraph-rsid="008010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42956b" officeooo:paragraph-rsid="008010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c5cb5" officeooo:paragraph-rsid="008010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2f1e7a" officeooo:paragraph-rsid="008010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114cdf" officeooo:paragraph-rsid="007cf0b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8010a8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114cdf" style:font-weight-asian="normal" style:font-weight-complex="normal"/>
    </style:style>
    <style:style style:name="T11" style:family="text">
      <style:text-properties fo:font-weight="normal" officeooo:rsid="0037eb3e" style:font-weight-asian="normal" style:font-weight-complex="normal"/>
    </style:style>
    <style:style style:name="T12" style:family="text">
      <style:text-properties fo:font-weight="normal" officeooo:rsid="0050ce04" style:font-weight-asian="normal" style:font-weight-complex="normal"/>
    </style:style>
    <style:style style:name="T13" style:family="text">
      <style:text-properties fo:font-weight="normal" officeooo:rsid="000dfb42" style:font-weight-asian="normal" style:font-weight-complex="normal"/>
    </style:style>
    <style:style style:name="T14" style:family="text">
      <style:text-properties fo:font-weight="normal" officeooo:rsid="001b6a1d" style:font-weight-asian="normal" style:font-weight-complex="normal"/>
    </style:style>
    <style:style style:name="T15" style:family="text">
      <style:text-properties fo:font-weight="normal" officeooo:rsid="006b4247" style:font-weight-asian="normal" style:font-weight-complex="normal"/>
    </style:style>
    <style:style style:name="T16" style:family="text">
      <style:text-properties fo:font-weight="normal" officeooo:rsid="006d1cbd" style:font-weight-asian="normal" style:font-weight-complex="normal"/>
    </style:style>
    <style:style style:name="T17" style:family="text">
      <style:text-properties fo:font-weight="normal" officeooo:rsid="0078c733" style:font-weight-asian="normal" style:font-weight-complex="normal"/>
    </style:style>
    <style:style style:name="T18" style:family="text">
      <style:text-properties fo:font-weight="normal" officeooo:rsid="007cf0bd" style:font-weight-asian="normal" style:font-weight-complex="normal"/>
    </style:style>
    <style:style style:name="T19" style:family="text">
      <style:text-properties fo:font-weight="normal" officeooo:rsid="007ce147" style:font-weight-asian="normal" style:font-weight-complex="normal"/>
    </style:style>
    <style:style style:name="T20" style:family="text">
      <style:text-properties fo:font-weight="normal" officeooo:rsid="00819715" style:font-weight-asian="normal" style:font-weight-complex="normal"/>
    </style:style>
    <style:style style:name="T21" style:family="text">
      <style:text-properties officeooo:rsid="001b8048"/>
    </style:style>
    <style:style style:name="T22" style:family="text">
      <style:text-properties officeooo:rsid="0042956b"/>
    </style:style>
    <style:style style:name="T23" style:family="text">
      <style:text-properties officeooo:rsid="006e625f"/>
    </style:style>
    <style:style style:name="T24" style:family="text">
      <style:text-properties officeooo:rsid="006fb48f"/>
    </style:style>
    <style:style style:name="T25" style:family="text">
      <style:text-properties officeooo:rsid="007cf0bd"/>
    </style:style>
    <style:style style:name="T26" style:family="text">
      <style:text-properties officeooo:rsid="007ce147"/>
    </style:style>
    <style:style style:name="T27" style:family="text">
      <style:text-properties officeooo:rsid="007c5cb5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78c733" fo:background-color="transparent" loext:char-shading-value="0"/>
    </style:style>
    <style:style style:name="T30" style:family="text">
      <style:text-properties officeooo:rsid="007cf0bd" fo:background-color="transparent" loext:char-shading-value="0"/>
    </style:style>
    <style:style style:name="T31" style:family="text">
      <style:text-properties officeooo:rsid="008010a8"/>
    </style:style>
    <style:style style:name="T32" style:family="text">
      <style:text-properties style:use-window-font-color="true" style:font-name="Nimbus Roman No9 L" fo:font-size="12pt" fo:language="pt" fo:country="BR" fo:font-weight="normal" officeooo:rsid="0027f5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f1e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10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3a8916"/>
    </style:style>
    <style:style style:name="T36" style:family="text">
      <style:text-properties officeooo:rsid="008197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1">357</text:span>/20<text:span text:style-name="T23">21</text:span></text:p>
      <text:p text:style-name="P17">Realização de Audiência Pública no dia <text:span text:style-name="T36">26 de maio</text:span> de 202<text:span text:style-name="T25">1</text:span>, com início às 1<text:span text:style-name="T25">9</text:span>h<text:span text:style-name="T28"> e término às </text:span><text:span text:style-name="T30">20</text:span><text:span text:style-name="T28">h30</text:span><text:span text:style-name="T29">min</text:span>, no Plenário desta Casa Legislativa, <text:span text:style-name="T26">na modalidade híbrida, com transmissão simultânea pelos canais de mídia institucionais desta Câmara Municipal,</text:span> para <text:span text:style-name="T25">receber representantes do Corecon, da Comusa, do Semae e de especialista na área do Direito Público, concessões e PPPs, para realizar debate acerca do futuro da Comusa e o marco regulatório do saneamento básico</text:span>.</text:p>
      <text:p text:style-name="P8">O<text:span text:style-name="T21">s integrantes da Comissão de Competitividade, Finanças, Orçamento, Economia e Planejamento, que este subscrevem, em conjunto com a Comissão Especial em Defesa do Crescimento Econômico, da Geração de Emprego e da Desburocratização dos Serviços Públicos do Município requerem </text:span><text:span text:style-name="T9">à Mesa</text:span><text:span text:style-name="T6">, após os trâmites regimentais, a realização de </text:span><text:span text:style-name="T4">A</text:span><text:span text:style-name="T5">udiência </text:span><text:span text:style-name="T4">P</text:span><text:span text:style-name="T5">ública </text:span><text:span text:style-name="T10">no dia </text:span><text:span text:style-name="T20">26</text:span><text:span text:style-name="T17"> de </text:span><text:span text:style-name="T18">mai</text:span><text:span text:style-name="T17">o</text:span><text:span text:style-name="T10"> de 202</text:span><text:span text:style-name="T18">1</text:span><text:span text:style-name="T10">, com início</text:span><text:span text:style-name="T13"> às 1</text:span><text:span text:style-name="T18">9</text:span><text:span text:style-name="T16">h</text:span><text:span text:style-name="T13"> e término às </text:span><text:span text:style-name="T18">20</text:span><text:span text:style-name="T15">h</text:span><text:span text:style-name="T14">30</text:span><text:span text:style-name="T17">min</text:span><text:span text:style-name="T7">,</text:span><text:span text:style-name="T5"> no </text:span><text:span text:style-name="T8">P</text:span><text:span text:style-name="T5">len</text:span><text:span text:style-name="T11">ário</text:span><text:span text:style-name="T5"> desta Casa Legislativa, </text:span><text:span text:style-name="T19">na modalidade </text:span><text:span text:style-name="T18">híbrid</text:span><text:span text:style-name="T19">a, com transmissão simultânea pelos canais de mídia institucionais desta Câmara Municipal, </text:span><text:span text:style-name="T10">para </text:span><text:span text:style-name="T18">receber representantes do Corecon, da Comusa, do Semae e de especialista na área do Direito Público, concessões e PPPs, para realizar debate acerca do futuro da Comusa e o marco regulatório do saneamento básico</text:span><text:span text:style-name="T12">.</text:span></text:p>
      <text:p text:style-name="P9"/>
      <text:p text:style-name="P7">Novo Hamburgo, <text:span text:style-name="T25">13 de abril </text:span>de 20<text:span text:style-name="T24">21</text:span>.</text:p>
      <text:p text:style-name="P7"/>
      <text:p text:style-name="P7"/>
      <text:p text:style-name="P7"/>
      <text:p text:style-name="P12">Vereador <text:span text:style-name="T22">Enio Brizola <text:s text:c="12"/></text:span>Vereador <text:span text:style-name="T27">Ricardo Ritter – Ica <text:s text:c="12"/></text:span>Vereador <text:span text:style-name="T27">Gerson Peteffi</text:span></text:p>
      <text:p text:style-name="P14"><text:s text:c="9"/>Presidente <text:s text:c="40"/><text:span text:style-name="T27">Relator <text:s text:c="41"/>Secretário</text:span></text:p>
      <text:p text:style-name="P13"/>
      <text:p text:style-name="P11"/>
      <text:p text:style-name="P15"/>
      <text:p text:style-name="P15"/>
      <text:p text:style-name="P15"/>
      <text:p text:style-name="P15"/>
      <text:p text:style-name="P18"><text:span text:style-name="T32">O</text:span><text:span text:style-name="T33">bs.: redação conforme o original do</text:span><text:span text:style-name="T34">s</text:span><text:span text:style-name="T33"> autor</text:span><text:span text:style-name="T34">es</text:span><text:span text:style-name="T33">.</text:span></text:p>
      <text:p text:style-name="P16">/<text:span text:style-name="T35">EL</text:span></text:p>
      <text:p text:style-name="P15"/>
      <text:p text:style-name="P11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4-13T17:17:10.45048431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4" meta:word-count="288" meta:character-count="1911" meta:non-whitespace-character-count="15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