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imbus Roman No9 L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1f4cf5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3" style:family="paragraph" style:parent-style-name="Standard">
      <style:paragraph-properties fo:margin-left="9.26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1f4cf5" officeooo:paragraph-rsid="001f4cf5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style:font-name="Nimbus Roman No9 L" fo:font-size="12pt" fo:font-weight="normal" officeooo:rsid="001e98c7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" fo:font-weight="bold" style:font-name-asian="Nimbus Roman No9 L2" style:font-weight-asian="bold" style:font-name-complex="Nimbus Roman No9 L2"/>
    </style:style>
    <style:style style:name="T5" style:family="text">
      <style:text-properties style:font-name="Nimbus Roman No9 L" style:font-name-asian="Nimbus Roman No9 L2" style:font-name-complex="Nimbus Roman No9 L2"/>
    </style:style>
    <style:style style:name="T6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color="#000000" style:font-name="Nimbus Roman No9 L" fo:font-size="12pt" fo:font-weight="normal" officeooo:rsid="001f4cf5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color="#000000" fo:font-size="12pt" fo:font-weight="normal" officeooo:rsid="001f4cf5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officeooo:rsid="0021b187"/>
    </style:style>
    <style:style style:name="T11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12" style:family="text">
      <style:text-properties fo:font-size="12pt" fo:font-weight="bold" officeooo:rsid="0021b187" style:font-name-asian="Nimbus Roman No9 L2" style:font-size-asian="12pt" style:font-weight-asian="bold" style:font-name-complex="Nimbus Roman No9 L2" style:font-size-complex="12pt"/>
    </style:style>
    <style:style style:name="T1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fo:font-size="12pt" fo:font-weight="normal" officeooo:rsid="001e98c7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fo:font-weight="bold" style:font-name-asian="Nimbus Roman No9 L2" style:font-weight-asian="bold" style:font-name-complex="Nimbus Roman No9 L2"/>
    </style:style>
    <style:style style:name="T16" style:family="text">
      <style:text-properties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 Nº </text:span><text:span text:style-name="T12">1365</text:span><text:span text:style-name="T11">/2021</text:span></text:p>
      <text:p text:style-name="P13">Capina e roçada na praça da Rua Encruzilhada do Sul, próximo ao nº <text:s/>458, no <text:span text:style-name="T10">B</text:span>airro Jardim Mauá.</text:p>
      <text:p text:style-name="P14">Solicita-se, após os trâmites regimentais, que seja enviada cópia da presente proposição ao Poder Executivo, para que realize a seguinte providência:</text:p>
      <text:p text:style-name="P8"><text:span text:style-name="T8"><text:tab/><text:tab/>Capina e roçada na praça da Rua Encruzilhada do Sul, próximo ao nº <text:s/>458, no Bairro Jardim Mauá.</text:span><text:span text:style-name="T9"> A comunidade relata que o local parece estar em situação de abandono. </text:span></text:p>
      <text:p text:style-name="P9"/>
      <text:p text:style-name="P10"><text:span text:style-name="T13"><text:tab/><text:tab/>Novo Hamburgo, </text:span><text:span text:style-name="T14">14</text:span><text:span text:style-name="T16"> de abril </text:span><text:span text:style-name="T13">de 2021.</text:span></text:p>
      <text:p text:style-name="P11"/>
      <text:p text:style-name="P15">Vereador Raizer Ferreira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4-14T15:55:29.404646915</dc:date>
    <meta:editing-duration>PT4M36S</meta:editing-duration>
    <meta:editing-cycles>3</meta:editing-cycles>
    <meta:document-statistic meta:table-count="0" meta:image-count="1" meta:object-count="0" meta:page-count="1" meta:paragraph-count="14" meta:word-count="160" meta:character-count="942" meta:non-whitespace-character-count="787"/>
  </office:meta>
</office:document-meta>
</file>