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5dc1e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ce7c9d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ce7c9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b1ae7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b1ae7" officeooo:paragraph-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b1a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c4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language="pt" fo:country="BR" officeooo:rsid="006525c4" style:language-asian="pt" style:country-asian="BR" style:language-complex="pt" style:country-complex="BR"/>
    </style:style>
    <style:style style:name="T3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cb1ae7" style:font-size-asian="10.5pt" style:font-weight-asian="normal" style:font-size-complex="12pt" style:font-weight-complex="normal"/>
    </style:style>
    <style:style style:name="T41" style:family="text">
      <style:text-properties officeooo:rsid="00ce7c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1">360</text:span>/20<text:span text:style-name="T34">21</text:span></text:p>
      <text:p text:style-name="P14"/>
      <text:p text:style-name="P14"/>
      <text:p text:style-name="P13"/>
      <text:p text:style-name="P21"><text:span text:style-name="T5">Voto de Congratulações </text:span><text:span text:style-name="T21">à </text:span><text:span text:style-name="T23">Krause &amp; Mayer Associados</text:span><text:span text:style-name="T22"> </text:span><text:span text:style-name="T6">pela passagem dos seus </text:span><text:span text:style-name="T24">27</text:span><text:span text:style-name="T6"> anos </text:span><text:span text:style-name="T9">de</text:span><text:span text:style-name="T6"> fundação</text:span><text:span text:style-name="T5">.</text:span></text:p>
      <text:p text:style-name="P20"/>
      <text:p text:style-name="P27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0"/>
      <text:p text:style-name="P26"><text:span text:style-name="T7">Considerando </text:span><text:span text:style-name="T8">a passagem dos </text:span><text:span text:style-name="T24">27</text:span><text:span text:style-name="T8"> anos de fundação </text:span><text:span text:style-name="T21">da</text:span><text:span text:style-name="T22"> </text:span><text:span text:style-name="T21">Krause &amp; Mayer Associados.</text:span></text:p>
      <text:p text:style-name="P31"/>
      <text:p text:style-name="P26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21">a</text:span><text:span text:style-name="T14"> </text:span><text:span text:style-name="T23">Krause &amp; Mayer Associados</text:span><text:span text:style-name="T10"> </text:span><text:span text:style-name="T7">pel</text:span><text:span text:style-name="T15">o</text:span><text:span text:style-name="T7"> </text:span><text:span text:style-name="T15">excelente trabalho, </text:span><text:span text:style-name="T16">dedicação e competência </text:span><text:span text:style-name="T17">à frente desta importante </text:span><text:span text:style-name="T18">empresa</text:span><text:span text:style-name="T17">, que vem crescendo a cada ano, demonstrando estar entre as primeiras </text:span><text:span text:style-name="T19">no seu segmento</text:span><text:span text:style-name="T20">.</text:span></text:p>
      <text:p text:style-name="P22"><text:span text:style-name="T32">M</text:span><text:span text:style-name="T2">inha oração é que Deus continue iluminando os seus caminhos, para que possam progredir ainda mais. </text:span></text:p>
      <text:p text:style-name="P25"><text:span text:style-name="T33">Dessa forma, requer-se que seja </text:span><text:span text:style-name="T25">consignado em Ata Voto de Congratulações</text:span><text:span text:style-name="T6"> </text:span><text:span text:style-name="T21">à</text:span><text:span text:style-name="T26"> </text:span><text:span text:style-name="T23">Krause &amp; Mayer Associados</text:span><text:span text:style-name="T22"> </text:span><text:span text:style-name="T27">e </text:span><text:span text:style-name="T25">s</text:span><text:span text:style-name="T28">eja oficiad</text:span><text:span text:style-name="T29">o</text:span><text:span text:style-name="T28"> </text:span><text:span text:style-name="T30">à</text:span><text:span text:style-name="T28"> homenagead</text:span><text:span text:style-name="T30">a</text:span><text:span text:style-name="T31">,</text:span><text:span text:style-name="T28"> com as congratulações em nome desta Casa Legislativa.</text:span></text:p>
      <text:p text:style-name="P23"><text:span text:style-name="T35">Novo Hamburgo, </text:span><text:span text:style-name="T40">15</text:span><text:span text:style-name="T35"> de </text:span><text:span text:style-name="T39">abril</text:span><text:span text:style-name="T35"> de 20</text:span><text:span text:style-name="T37">21</text:span><text:span text:style-name="T35">.</text:span></text:p>
      <text:p text:style-name="P15"/>
      <text:list xml:id="list4269162571769010471" text:style-name="L1">
        <text:list-header>
          <text:p text:style-name="P29"/>
        </text:list-header>
      </text:list>
      <text:p text:style-name="P7"/>
      <text:p text:style-name="P11"><text:span text:style-name="T38">Vereador </text:span><text:span text:style-name="T36">Fernandinho Lourenço</text:span></text:p>
      <text:p text:style-name="P10"/>
      <text:p text:style-name="P28"/>
      <text:p text:style-name="P17"/>
      <text:p text:style-name="P12"/>
      <text:p text:style-name="P8"/>
      <text:p text:style-name="P8"/>
      <text:p text:style-name="P8"/>
      <text:p text:style-name="P9"/>
      <text:p text:style-name="P19"/>
      <text:p text:style-name="P18"/>
      <text:p text:style-name="P18"/>
      <text:p text:style-name="P18">Obs.: Redação conforme original do autor.</text:p>
      <text:p text:style-name="P16">/<text:span text:style-name="T4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30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