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ccd921" officeooo:paragraph-rsid="00cb1ae7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c5dc1e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cb1ae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2.499cm" style:auto-text-indent="false"/>
      <style:text-properties style:font-name="Nimbus Roman No9 L1" officeooo:paragraph-rsid="006fdfca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0cb1ae7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0cb1ae7"/>
    </style:style>
    <style:style style:name="P3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e47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ce47fe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fo:language="pt" fo:country="BR" officeooo:rsid="006525c4" style:language-asian="pt" style:country-asian="BR" style:language-complex="pt" style:country-complex="BR"/>
    </style:style>
    <style:style style:name="T34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35" style:family="text">
      <style:text-properties officeooo:rsid="00777b1d"/>
    </style:style>
    <style:style style:name="T36" style:family="text">
      <style:text-properties officeooo:rsid="00d060cb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cb1ae7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962062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36">362</text:span>/20<text:span text:style-name="T35">21</text:span></text:p>
      <text:p text:style-name="P15"/>
      <text:p text:style-name="P15"/>
      <text:p text:style-name="P14"/>
      <text:p text:style-name="P21"><text:span text:style-name="T2">Voto de Congratulações </text:span><text:span text:style-name="T6">à Marmogran</text:span><text:span text:style-name="T7"> </text:span><text:span text:style-name="T8">pela passagem dos seus </text:span><text:span text:style-name="T6">75</text:span><text:span text:style-name="T8"> anos </text:span><text:span text:style-name="T9">de</text:span><text:span text:style-name="T8"> fundação</text:span><text:span text:style-name="T2">.</text:span></text:p>
      <text:p text:style-name="P22"/>
      <text:p text:style-name="P23"/>
      <text:p text:style-name="P24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29"/>
      <text:p text:style-name="P31"><text:span text:style-name="T3">Considerando </text:span><text:span text:style-name="T10">a passagem dos </text:span><text:span text:style-name="T6">75</text:span><text:span text:style-name="T10"> anos de fundação </text:span><text:span text:style-name="T11">d</text:span><text:span text:style-name="T6">a Marmogran.</text:span></text:p>
      <text:p text:style-name="P30"/>
      <text:p text:style-name="P32"><text:span text:style-name="T12">C</text:span><text:span text:style-name="T13">onsiderando m</text:span><text:span text:style-name="T3">ais um ano de lutas e vitórias, </text:span><text:span text:style-name="T13">desejo</text:span><text:span text:style-name="T3"> </text:span><text:span text:style-name="T13">p</text:span><text:span text:style-name="T3">arabéns a </text:span><text:span text:style-name="T14">todos </text:span><text:span text:style-name="T13">os</text:span><text:span text:style-name="T14"> integrantes </text:span><text:span text:style-name="T10">d</text:span><text:span text:style-name="T6">a</text:span><text:span text:style-name="T15"> </text:span><text:span text:style-name="T16">Marmogran</text:span><text:span text:style-name="T17"> </text:span><text:span text:style-name="T3">pel</text:span><text:span text:style-name="T18">o</text:span><text:span text:style-name="T3"> </text:span><text:span text:style-name="T18">excelente trabalho, </text:span><text:span text:style-name="T19">dedicação e competência </text:span><text:span text:style-name="T20">à frente desta importante </text:span><text:span text:style-name="T21">empresa</text:span><text:span text:style-name="T20">, que vem crescendo a cada ano, demonstrando estar entre as primeiras </text:span><text:span text:style-name="T22">no seu segmento</text:span><text:span text:style-name="T23">.</text:span></text:p>
      <text:p text:style-name="P26"><text:span text:style-name="T33">M</text:span><text:span text:style-name="T3">inha oração é que Deus continue iluminando os seus caminhos, para que possam progredir ainda mais. </text:span></text:p>
      <text:p text:style-name="P25"><text:span text:style-name="T34">Dessa forma, requer-se que seja </text:span><text:span text:style-name="T24">consignado em Ata Voto de Congratulações</text:span><text:span text:style-name="T30"> </text:span><text:span text:style-name="T32">à Marmogran</text:span><text:span text:style-name="T31"> </text:span><text:span text:style-name="T25">e </text:span><text:span text:style-name="T24">s</text:span><text:span text:style-name="T26">eja oficiad</text:span><text:span text:style-name="T27">o</text:span><text:span text:style-name="T26"> </text:span><text:span text:style-name="T29">à</text:span><text:span text:style-name="T26"> homenagead</text:span><text:span text:style-name="T29">a</text:span><text:span text:style-name="T28">,</text:span><text:span text:style-name="T26"> com as congratulações em nome desta Casa Legislativa.</text:span></text:p>
      <text:p text:style-name="P28"/>
      <text:p text:style-name="P27"><text:span text:style-name="T37">Novo Hamburgo, </text:span><text:span text:style-name="T38">15</text:span><text:span text:style-name="T37"> de </text:span><text:span text:style-name="T39">abril</text:span><text:span text:style-name="T37"> de 20</text:span><text:span text:style-name="T40">21</text:span><text:span text:style-name="T37">.</text:span></text:p>
      <text:p text:style-name="P16"/>
      <text:list xml:id="list2796590860675578887" text:style-name="L1">
        <text:list-header>
          <text:p text:style-name="P34"/>
        </text:list-header>
      </text:list>
      <text:p text:style-name="P7"/>
      <text:p text:style-name="P11"><text:span text:style-name="T41">Vereador </text:span><text:span text:style-name="T42">Fernandinho Lourenço</text:span></text:p>
      <text:p text:style-name="P8"/>
      <text:p text:style-name="P12"/>
      <text:p text:style-name="P17"/>
      <text:p text:style-name="P13"/>
      <text:p text:style-name="P9"/>
      <text:p text:style-name="P9"/>
      <text:p text:style-name="P9"/>
      <text:p text:style-name="P10"/>
      <text:p text:style-name="P19"/>
      <text:p text:style-name="P20"/>
      <text:p text:style-name="P20"/>
      <text:p text:style-name="P20"/>
      <text:p text:style-name="P20">Obs.: Redação conforme original do autor.</text:p>
      <text:p text:style-name="P18">/<text:span text:style-name="T3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65" meta:non-whitespace-character-count="10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