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cc4d44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5dc1e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cb1ae7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0fbec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2fd3d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2fd3d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0fbec" officeooo:paragraph-rsid="00d0fbec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e47f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0fbe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e47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0f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officeooo:rsid="0090607f"/>
    </style:style>
    <style:style style:name="T4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cb1ae7" style:font-size-asian="10.5pt" style:font-weight-asian="normal" style:font-size-complex="12pt" style:font-weight-complex="normal"/>
    </style:style>
    <style:style style:name="T52" style:family="text">
      <style:text-properties style:font-name="Nimbus Roman No9 L1" officeooo:rsid="009b0683"/>
    </style:style>
    <style:style style:name="T53" style:family="text">
      <style:text-properties style:font-name="Nimbus Roman No9 L1" officeooo:rsid="0091872c"/>
    </style:style>
    <style:style style:name="T54" style:family="text">
      <style:text-properties style:font-name="Nimbus Roman No9 L1" officeooo:rsid="00bb5449"/>
    </style:style>
    <style:style style:name="T55" style:family="text">
      <style:text-properties style:font-name="Nimbus Roman No9 L1" officeooo:rsid="00bc1a19"/>
    </style:style>
    <style:style style:name="T56" style:family="text">
      <style:text-properties style:font-name="Nimbus Roman No9 L1" officeooo:rsid="00bdd116"/>
    </style:style>
    <style:style style:name="T57" style:family="text">
      <style:text-properties style:font-name="Nimbus Roman No9 L1" officeooo:rsid="00c02fbd"/>
    </style:style>
    <style:style style:name="T58" style:family="text">
      <style:text-properties style:font-name="Nimbus Roman No9 L1" officeooo:rsid="00c284d3"/>
    </style:style>
    <style:style style:name="T59" style:family="text">
      <style:text-properties style:font-name="Nimbus Roman No9 L1" officeooo:rsid="00ce47fe"/>
    </style:style>
    <style:style style:name="T60" style:family="text">
      <style:text-properties style:font-name="Nimbus Roman No9 L1" officeooo:rsid="00cf85c1"/>
    </style:style>
    <style:style style:name="T61" style:family="text">
      <style:text-properties style:font-name="Nimbus Roman No9 L1" officeooo:rsid="00d0fbec"/>
    </style:style>
    <style:style style:name="T62" style:family="text">
      <style:text-properties officeooo:rsid="00cf85c1"/>
    </style:style>
    <style:style style:name="T63" style:family="text">
      <style:text-properties officeooo:rsid="00d2fd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3">364</text:span>/20<text:span text:style-name="T44">21</text:span></text:p>
      <text:p text:style-name="P16"/>
      <text:p text:style-name="P16"/>
      <text:p text:style-name="P15"/>
      <text:p text:style-name="P23"><text:span text:style-name="T15">Voto de Congratulações </text:span><text:span text:style-name="T33">à </text:span><text:span text:style-name="T34">Calçados Bibi</text:span><text:span text:style-name="T32"> </text:span><text:span text:style-name="T16">pela passagem dos seus </text:span><text:span text:style-name="T34">72</text:span><text:span text:style-name="T16"> anos </text:span><text:span text:style-name="T19">de</text:span><text:span text:style-name="T16"> fundação</text:span><text:span text:style-name="T15">.</text:span></text:p>
      <text:p text:style-name="P22"/>
      <text:p text:style-name="P30"/>
      <text:p text:style-name="P25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6"/>
      <text:p text:style-name="P28"><text:span text:style-name="T17">Considerando </text:span><text:span text:style-name="T18">a passagem dos </text:span><text:span text:style-name="T34">72</text:span><text:span text:style-name="T18"> anos de fundação </text:span><text:span text:style-name="T31">d</text:span><text:span text:style-name="T33">a </text:span><text:span text:style-name="T34">Calçados Bibi.</text:span></text:p>
      <text:p text:style-name="P27"/>
      <text:p text:style-name="P29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3">a</text:span><text:span text:style-name="T24"> </text:span><text:span text:style-name="T34">Calçados Bibi</text:span><text:span text:style-name="T20"> </text:span><text:span text:style-name="T17">pel</text:span><text:span text:style-name="T25">o</text:span><text:span text:style-name="T17"> </text:span><text:span text:style-name="T25">excelente trabalho, </text:span><text:span text:style-name="T26">dedicação e competência </text:span><text:span text:style-name="T27">à frente desta importante </text:span><text:span text:style-name="T28">empresa</text:span><text:span text:style-name="T27">, que vem crescendo a cada ano, demonstrando estar entre as primeiras </text:span><text:span text:style-name="T29">no seu segmento</text:span><text:span text:style-name="T30">.</text:span></text:p>
      <text:p text:style-name="P24"><text:span text:style-name="T41">M</text:span><text:span text:style-name="T2">inha oração é que Deus continue iluminando os seus caminhos para que possam progredir ainda mais. </text:span></text:p>
      <text:p text:style-name="P33"><text:span text:style-name="T43">Dessa forma, requer-se que seja </text:span><text:span text:style-name="T35">consignado em Ata Voto de Congratulações</text:span><text:span text:style-name="T16"> </text:span><text:span text:style-name="T33">à </text:span><text:span text:style-name="T34">Calçados Bibi</text:span><text:span text:style-name="T32"> </text:span><text:span text:style-name="T36">e </text:span><text:span text:style-name="T35">s</text:span><text:span text:style-name="T37">eja oficiad</text:span><text:span text:style-name="T38">o</text:span><text:span text:style-name="T37"> </text:span><text:span text:style-name="T39">à</text:span><text:span text:style-name="T37"> homenagead</text:span><text:span text:style-name="T39">a</text:span><text:span text:style-name="T40">,</text:span><text:span text:style-name="T37"> com as congratulações em nome desta Casa Legislativa.</text:span></text:p>
      <text:p text:style-name="P32"><text:span text:style-name="T46">Novo Hamburgo, </text:span><text:span text:style-name="T51">15</text:span><text:span text:style-name="T46"> de </text:span><text:span text:style-name="T50">abril</text:span><text:span text:style-name="T46"> de 20</text:span><text:span text:style-name="T48">21</text:span><text:span text:style-name="T46">.</text:span></text:p>
      <text:p text:style-name="P17"/>
      <text:list xml:id="list1242481517" text:style-name="L1">
        <text:list-header>
          <text:p text:style-name="P31"/>
        </text:list-header>
      </text:list>
      <text:p text:style-name="P7"/>
      <text:p text:style-name="P13"><text:span text:style-name="T49">Vereador </text:span><text:span text:style-name="T47">Fernandinho Lourenço</text:span></text:p>
      <text:p text:style-name="P10"/>
      <text:p text:style-name="P34"><text:span text:style-name="T34"/></text:p>
      <text:p text:style-name="P19"/>
      <text:p text:style-name="P14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/>
      <text:p text:style-name="P20"/>
      <text:p text:style-name="P20">Obs.: Redação conforme original do autor.</text:p>
      <text:p text:style-name="P18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1" meta:non-whitespace-character-count="10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