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38e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3aad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8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8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b8148"/>
    </style:style>
    <style:style style:name="T5" style:family="text">
      <style:text-properties officeooo:rsid="0014c9cc"/>
    </style:style>
    <style:style style:name="T6" style:family="text">
      <style:text-properties officeooo:rsid="0051290d"/>
    </style:style>
    <style:style style:name="T7" style:family="text">
      <style:text-properties fo:font-size="14pt" officeooo:rsid="0051290d" style:font-size-asian="14pt" style:font-size-complex="14pt"/>
    </style:style>
    <style:style style:name="T8" style:family="text">
      <style:text-properties fo:font-size="14pt" officeooo:rsid="005ad35a" style:font-size-asian="14pt" style:font-size-complex="14pt"/>
    </style:style>
    <style:style style:name="T9" style:family="text">
      <style:text-properties officeooo:rsid="0051eebe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4526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6cd9f" style:font-size-asian="12pt" style:font-weight-asian="normal" style:font-size-complex="12pt" style:font-weight-complex="normal"/>
    </style:style>
    <style:style style:name="T13" style:family="text">
      <style:text-properties officeooo:rsid="005ad35a"/>
    </style:style>
    <style:style style:name="T14" style:family="text">
      <style:text-properties officeooo:rsid="005bd813"/>
    </style:style>
    <style:style style:name="T15" style:family="text">
      <style:text-properties officeooo:rsid="005c87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INDICAÇÃO</text:span> <text:s/>Nº <text:span text:style-name="T13">1385</text:span>/20<text:span text:style-name="T6">21</text:span></text:p>
      <text:p text:style-name="P11"><text:span text:style-name="T9">Sugestão ao Executivo de estudo para revitalização do pórtico de entrada do Parque do Trabalhador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14">avalie a viabilidade de realização de estudo para revitalização do pórtico de entrada do Parque do Trabalhador. </text:span></text:p>
      <text:p text:style-name="P13"><text:s text:c="24"/>É importante que seja feita a revitalização d<text:span text:style-name="T5">este pórtico, para tornar o local mais agradável para a comunidade.</text:span></text:p>
      <text:p text:style-name="P12"/>
      <text:p text:style-name="P9"><text:span text:style-name="T10">Novo Hamburgo, </text:span><text:span text:style-name="T11">15</text:span><text:span text:style-name="T12"> de </text:span><text:span text:style-name="T11">abril</text:span><text:span text:style-name="T12"> de 20</text:span><text:span text:style-name="T11">21</text:span><text:span text:style-name="T12">.</text:span></text:p>
      <text:p text:style-name="P7"/>
      <text:p text:style-name="P7"/>
      <text:p text:style-name="P7"/>
      <text:p text:style-name="P8">Vereador <text:span text:style-name="T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14:32:28.475220458</meta:print-date>
    <meta:document-statistic meta:table-count="0" meta:image-count="1" meta:object-count="0" meta:page-count="1" meta:paragraph-count="14" meta:word-count="155" meta:character-count="981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