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22f37e" style:font-size-asian="12pt" style:font-size-complex="12pt"/>
    </style:style>
    <style:style style:name="P6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71ff6" officeooo:paragraph-rsid="0022f37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3cf3c5" officeooo:paragraph-rsid="0050980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officeooo:paragraph-rsid="0061e505" style:font-size-asian="12pt" style:font-size-complex="12pt"/>
    </style:style>
    <style:style style:name="P9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466d5e" officeooo:paragraph-rsid="00466d5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584fc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584fcd" officeooo:paragraph-rsid="00584fc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63a04" officeooo:paragraph-rsid="0030919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61e505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Nimbus Roman No9 L" fo:font-size="12pt" fo:font-weight="normal" officeooo:rsid="0076b3ed" officeooo:paragraph-rsid="0056537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81eb9d" officeooo:paragraph-rsid="005653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/>
      <style:text-properties style:font-name="Nimbus Roman No9 L" fo:font-size="12pt" officeooo:rsid="00584fcd" officeooo:paragraph-rsid="00584fcd" style:font-size-asian="12pt" style:font-size-complex="12pt"/>
    </style:style>
    <style:style style:name="P20" style:family="paragraph" style:parent-style-name="Recuo_20_de_20_corpo_20_de_20_texto_20_2" style:master-page-name="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style:page-number="auto" fo:background-color="transparent"/>
      <style:text-properties style:font-name="Nimbus Roman No9 L" fo:font-size="12pt" fo:font-weight="normal" officeooo:rsid="00171ff6" officeooo:paragraph-rsid="0022f37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2437cb" officeooo:paragraph-rsid="005653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309190" style:font-weight-asian="normal" style:font-weight-complex="normal"/>
    </style:style>
    <style:style style:name="T4" style:family="text">
      <style:text-properties fo:font-weight="normal" officeooo:rsid="00171ff6" style:font-weight-asian="normal" style:font-weight-complex="normal"/>
    </style:style>
    <style:style style:name="T5" style:family="text">
      <style:text-properties fo:font-weight="normal" officeooo:rsid="0030ec95" style:font-weight-asian="normal" style:font-weight-complex="normal"/>
    </style:style>
    <style:style style:name="T6" style:family="text">
      <style:text-properties fo:font-weight="normal" officeooo:rsid="0033c797" style:font-weight-asian="normal" style:font-weight-complex="normal"/>
    </style:style>
    <style:style style:name="T7" style:family="text">
      <style:text-properties fo:font-weight="normal" officeooo:rsid="00386e32" style:font-weight-asian="normal" style:font-weight-complex="normal"/>
    </style:style>
    <style:style style:name="T8" style:family="text">
      <style:text-properties fo:font-weight="normal" officeooo:rsid="003b4aa2" style:font-weight-asian="normal" style:font-weight-complex="normal"/>
    </style:style>
    <style:style style:name="T9" style:family="text">
      <style:text-properties fo:font-weight="normal" officeooo:rsid="003b9afb" style:font-weight-asian="normal" style:font-weight-complex="normal"/>
    </style:style>
    <style:style style:name="T10" style:family="text">
      <style:text-properties fo:font-weight="normal" officeooo:rsid="004097c0" style:font-weight-asian="normal" style:font-weight-complex="normal"/>
    </style:style>
    <style:style style:name="T11" style:family="text">
      <style:text-properties fo:font-weight="normal" officeooo:rsid="00463a04" style:font-weight-asian="normal" style:font-weight-complex="normal"/>
    </style:style>
    <style:style style:name="T12" style:family="text">
      <style:text-properties fo:font-weight="normal" officeooo:rsid="005376c4" style:font-weight-asian="normal" style:font-weight-complex="normal"/>
    </style:style>
    <style:style style:name="T13" style:family="text">
      <style:text-properties fo:font-weight="normal" officeooo:rsid="00584fcd" style:font-weight-asian="normal" style:font-weight-complex="normal"/>
    </style:style>
    <style:style style:name="T14" style:family="text">
      <style:text-properties fo:font-weight="normal" officeooo:rsid="0061e505" style:font-weight-asian="normal" style:font-weight-complex="normal"/>
    </style:style>
    <style:style style:name="T15" style:family="text">
      <style:text-properties fo:font-weight="normal" officeooo:rsid="00635be0" style:font-weight-asian="normal" style:font-weight-complex="normal"/>
    </style:style>
    <style:style style:name="T16" style:family="text">
      <style:text-properties fo:font-weight="normal" officeooo:rsid="006a5501" style:font-weight-asian="normal" style:font-weight-complex="normal"/>
    </style:style>
    <style:style style:name="T17" style:family="text">
      <style:text-properties officeooo:rsid="0013fac3"/>
    </style:style>
    <style:style style:name="T1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66331f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5cadc4"/>
    </style:style>
    <style:style style:name="T22" style:family="text">
      <style:text-properties officeooo:rsid="0061e505"/>
    </style:style>
    <style:style style:name="T23" style:family="text">
      <style:text-properties officeooo:rsid="006633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7">REQUERIMENTO</text:span> Nº <text:span text:style-name="T23">369</text:span>/20<text:span text:style-name="T21">21</text:span></text:p>
      <text:p text:style-name="P14"/>
      <text:p text:style-name="P14"/>
      <text:p text:style-name="P14"/>
      <text:p text:style-name="P16"><text:span text:style-name="T16">I</text:span><text:span text:style-name="T14">nformações a</text:span><text:span text:style-name="T8">o</text:span><text:span text:style-name="T3"> </text:span><text:span text:style-name="T13">S</text:span><text:span text:style-name="T9">ecretário </text:span><text:span text:style-name="T13">M</text:span><text:span text:style-name="T9">unicipal d</text:span><text:span text:style-name="T10">e</text:span><text:span text:style-name="T9"> </text:span><text:span text:style-name="T10">Saúde</text:span><text:span text:style-name="T7">, </text:span><text:span text:style-name="T13">Sr. </text:span><text:span text:style-name="T10">Naasom Luciano</text:span><text:span text:style-name="T7">,</text:span><text:span text:style-name="T13"> </text:span><text:span text:style-name="T14">acerca da atual situação dos estoques de cilindros de oxigênio no município de Novo Hamburgo, para a finalidade de evitar a falta ou baixo estoque do insumo</text:span><text:span text:style-name="T11">.</text:span></text:p>
      <text:p text:style-name="P15"/>
      <text:p text:style-name="P15"/>
      <text:p text:style-name="P15"/>
      <text:p text:style-name="P8"><text:span text:style-name="T6">R</text:span><text:span text:style-name="T1">equer-</text:span><text:span text:style-name="T6">se</text:span><text:span text:style-name="T1">, após os tr</text:span><text:span text:style-name="T5">â</text:span><text:span text:style-name="T1">mites regimentais, </text:span><text:span text:style-name="T2">que s</text:span><text:span text:style-name="T14">ejam</text:span><text:span text:style-name="T2"> </text:span><text:span text:style-name="T14">solicitadas informações</text:span><text:span text:style-name="T13"> </text:span><text:span text:style-name="T14">ao</text:span><text:span text:style-name="T3"> </text:span><text:span text:style-name="T13">S</text:span><text:span text:style-name="T9">ecretário </text:span><text:span text:style-name="T13">M</text:span><text:span text:style-name="T9">unicipal d</text:span><text:span text:style-name="T10">e</text:span><text:span text:style-name="T9"> </text:span><text:span text:style-name="T10">Saúde</text:span><text:span text:style-name="T7">, </text:span><text:span text:style-name="T13">Sr. </text:span><text:span text:style-name="T10">Naasom Luciano</text:span><text:span text:style-name="T7">, </text:span><text:span text:style-name="T14">acerca da atual situação dos estoques de cilindros de oxigênio no município de Novo Hamburgo, com a finalidade de evitar a falta ou baixo estoque do insumo</text:span><text:span text:style-name="T11">.</text:span></text:p>
      <text:p text:style-name="P7"/>
      <text:p text:style-name="P5"><text:span text:style-name="T1">Novo Hamburgo, </text:span><text:span text:style-name="T12">1</text:span><text:span text:style-name="T14">5</text:span><text:span text:style-name="T11"> de </text:span><text:span text:style-name="T14">abril</text:span><text:span text:style-name="T4"> de 20</text:span><text:span text:style-name="T13">2</text:span><text:span text:style-name="T15">1</text:span><text:span text:style-name="T4">.</text:span></text:p>
      <text:p text:style-name="P6"/>
      <text:p text:style-name="P20"/>
      <text:p text:style-name="P19"><text:span text:style-name="T4">C</text:span><text:span text:style-name="T1">OMISSÃO DE SAÚDE</text:span></text:p>
      <text:p text:style-name="P11"/>
      <text:p text:style-name="P11">Vereador <text:span text:style-name="T22">Ito Luciano</text:span></text:p>
      <text:p text:style-name="P11"/>
      <text:p text:style-name="P12">Vereador <text:span text:style-name="T22">Vladi Lourenço</text:span></text:p>
      <text:p text:style-name="P10"/>
      <text:p text:style-name="P12">Vereador<text:span text:style-name="T22">a</text:span> <text:span text:style-name="T22">Lourdes Valim</text:span></text:p>
      <text:p text:style-name="P9"/>
      <text:p text:style-name="P21"/>
      <text:p text:style-name="P21"/>
      <text:p text:style-name="P21"/>
      <text:p text:style-name="P21"/>
      <text:p text:style-name="P21"/>
      <text:p text:style-name="P17"><text:span text:style-name="T19">Obs.: Redação conforme o original d</text:span><text:span text:style-name="T20">a</text:span><text:span text:style-name="T19"> autor</text:span><text:span text:style-name="T20">a</text:span><text:span text:style-name="T19">.</text:span><text:span text:style-name="T18"> </text:span></text:p>
      <text:p text:style-name="P18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16T10:35:46.100300320</dc:date>
    <meta:print-date>2020-03-10T10:02:31.539084272</meta:print-date>
    <dc:language>pt-BR</dc:language>
    <meta:editing-cycles>150</meta:editing-cycles>
    <meta:editing-duration>PT11H32M43S</meta:editing-duration>
    <meta:document-statistic meta:table-count="0" meta:image-count="1" meta:object-count="0" meta:page-count="1" meta:paragraph-count="16" meta:word-count="178" meta:character-count="1087" meta:non-whitespace-character-count="9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AppData/Local/Microsoft/Windows/usr/lib/openoffice/share/template/pt-BR/CMNH/timbre-doc-vazio.odt" meta:date="2010-09-01T14:48:09"/>
  </office:meta>
</office:document-meta>
</file>