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345ed66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51d24f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officeooo:paragraph-rsid="0351d24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02e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1d2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497d71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522e7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16" style:family="text">
      <style:text-properties officeooo:rsid="02cbcc64"/>
    </style:style>
    <style:style style:name="T17" style:family="text">
      <style:text-properties officeooo:rsid="000d545c"/>
    </style:style>
    <style:style style:name="T18" style:family="text">
      <style:text-properties officeooo:rsid="030817f8"/>
    </style:style>
    <style:style style:name="T19" style:family="text">
      <style:text-properties officeooo:rsid="0351d2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>PEDIDO DE PROVIDÊNCIAS</text:span> Nº <text:span text:style-name="T19">1393</text:span>/<text:span text:style-name="T16">2021</text:span></text:p>
      <text:list xml:id="list2908438911" text:style-name="L1">
        <text:list-header>
          <text:p text:style-name="P10"><text:span text:style-name="T5">Conserto de infiltração na </text:span><text:span text:style-name="T6">R</text:span><text:span text:style-name="T5">ua Cacequi, n° 134, </text:span><text:span text:style-name="T6">B</text:span><text:span text:style-name="T5">airro Boa Vista</text:span><text:span text:style-name="T15">.</text:span></text:p>
        </text:list-header>
      </text:list>
      <text:p text:style-name="P9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 seguinte providência:</text:span></text:p>
      <text:p text:style-name="P11"><text:span text:style-name="T3"><text:tab/><text:tab/></text:span><text:span text:style-name="T5">Conserto de infiltração na </text:span><text:span text:style-name="T6">R</text:span><text:span text:style-name="T5">ua Cacequi, n° 134, </text:span><text:span text:style-name="T6">B</text:span><text:span text:style-name="T5">airro Boa Vista</text:span><text:span text:style-name="T4">.</text:span></text:p>
      <text:p text:style-name="P11"><text:span text:style-name="T4"/></text:p>
      <text:p text:style-name="P12"><text:span text:style-name="T10">Novo Hamburgo, </text:span><text:span text:style-name="T13">1</text:span><text:span text:style-name="T14">6</text:span><text:span text:style-name="T12"> de </text:span><text:span text:style-name="T13">abril</text:span><text:span text:style-name="T11"> de 2021.</text:span></text:p>
      <text:p text:style-name="P8"><text:span text:style-name="T7">Vereador</text:span><text:span text:style-name="T8"> </text:span><text:span text:style-name="T9">Fernandinho Lourenço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4-16T09:14:53.151501471</dc:date>
    <meta:printed-by>João Souza</meta:printed-by>
    <meta:print-date>2019-11-04T10:13:10.373270762</meta:print-date>
    <dc:language>pt-BR</dc:language>
    <meta:editing-cycles>267</meta:editing-cycles>
    <meta:editing-duration>PT16H59M14S</meta:editing-duration>
    <meta:document-statistic meta:table-count="0" meta:image-count="1" meta:object-count="0" meta:page-count="1" meta:paragraph-count="14" meta:word-count="134" meta:character-count="815" meta:non-whitespace-character-count="6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na-santos0/pedidos%20protocolados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