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42ae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b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42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6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97d71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officeooo:rsid="0356a7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8">1400</text:span>/<text:span text:style-name="T15">2021</text:span></text:p>
      <text:list xml:id="list1390874579" text:style-name="L1">
        <text:list-header>
          <text:p text:style-name="P8"><text:span text:style-name="T5">Reforço na pintura de trânsito no cruzamento da </text:span><text:span text:style-name="T6">R</text:span><text:span text:style-name="T5">ua Leopoldo Wasun com <text:s/></text:span><text:span text:style-name="T6">a Avenida </text:span><text:span text:style-name="T5">Primeiro de Março,</text:span><text:span text:style-name="T4"> </text:span><text:span text:style-name="T6">no B</text:span><text:span text:style-name="T4">airro Santo Afonso</text:span><text:span text:style-name="T14">.</text:span></text:p>
        </text:list-header>
      </text:list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1"><text:span text:style-name="T3"><text:tab/><text:tab/></text:span><text:span text:style-name="T5">Reforço na pintura de trânsito no cruzamento da </text:span><text:span text:style-name="T6">R</text:span><text:span text:style-name="T5">ua Leopoldo Wasun com </text:span><text:span text:style-name="T6">a Avenida</text:span><text:span text:style-name="T5"> Primeiro de Março,</text:span><text:span text:style-name="T4"> </text:span><text:span text:style-name="T6">no B</text:span><text:span text:style-name="T4">airro Santo Afonso.</text:span></text:p>
      <text:p text:style-name="P12"><text:span text:style-name="T10"><text:tab/><text:tab/>Novo Hamburgo, </text:span><text:span text:style-name="T13">15</text:span><text:span text:style-name="T12"> de </text:span><text:span text:style-name="T13">abril</text:span><text:span text:style-name="T11"> de 2021.</text:span></text:p>
      <text:p text:style-name="P9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6T09:13:14.899095454</dc:date>
    <meta:printed-by>João Souza</meta:printed-by>
    <meta:print-date>2019-11-04T10:13:10.373270762</meta:print-date>
    <dc:language>pt-BR</dc:language>
    <meta:editing-cycles>271</meta:editing-cycles>
    <meta:editing-duration>PT17H7M39S</meta:editing-duration>
    <meta:document-statistic meta:table-count="0" meta:image-count="1" meta:object-count="0" meta:page-count="1" meta:paragraph-count="14" meta:word-count="154" meta:character-count="934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