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4e0223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4ea8c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ea8c1" officeooo:paragraph-rsid="034ea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4e614b" officeooo:paragraph-rsid="034ea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4e614b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97d71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e022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30817f8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officeooo:rsid="034e614b"/>
    </style:style>
    <style:style style:name="T16" style:family="text">
      <style:text-properties officeooo:rsid="03518a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6">1426</text:span>/<text:span text:style-name="T11">2021</text:span></text:p>
      <text:list xml:id="list1727192043" text:style-name="L1">
        <text:list-header>
          <text:p text:style-name="P12"><text:span text:style-name="T15">O</text:span>peração tapa-buraco<text:span text:style-name="T16">s</text:span> na Rua Tupi, em frente ao nº 716, no Bairro Rio Branco. </text:p>
        </text:list-header>
      </text:list>
      <text:p text:style-name="P10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 seguinte providência:</text:span></text:p>
      <text:p text:style-name="P13">Operação tapa-buraco<text:span text:style-name="T16">s</text:span> na Rua Tupi, em frente ao nº 716, no Bairro Rio Branco. </text:p>
      <text:p text:style-name="P9"><text:span text:style-name="T6">Novo Hamburgo, </text:span><text:span text:style-name="T9">1</text:span><text:span text:style-name="T10">6</text:span><text:span text:style-name="T8"> de </text:span><text:span text:style-name="T9">abril</text:span><text:span text:style-name="T7"> de 2021.</text:span></text:p>
      <text:p text:style-name="P8"><text:span text:style-name="T3">Vereador</text:span><text:span text:style-name="T4"> </text:span><text:span text:style-name="T5">Felipe Kuhn Braun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 original do autor.</text:p>
      <text:p text:style-name="P6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6T13:09:29.440177122</dc:date>
    <meta:printed-by>João Souza</meta:printed-by>
    <meta:print-date>2019-11-04T10:13:10.373270762</meta:print-date>
    <dc:language>pt-BR</dc:language>
    <meta:editing-cycles>266</meta:editing-cycles>
    <meta:editing-duration>PT16H58M58S</meta:editing-duration>
    <meta:document-statistic meta:table-count="0" meta:image-count="1" meta:object-count="0" meta:page-count="1" meta:paragraph-count="14" meta:word-count="141" meta:character-count="836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