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b1a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37b1a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7b1a6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37b1a6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468490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37b1a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406"/>
    </style:style>
    <style:style style:name="T3" style:family="text">
      <style:text-properties officeooo:rsid="0018fdd4"/>
    </style:style>
    <style:style style:name="T4" style:family="text">
      <style:text-properties style:use-window-font-color="true" style:font-name="Nimbus Roman No9 L" fo:font-size="12pt" fo:language="pt" fo:country="BR" fo:font-weight="normal" officeooo:rsid="0018fdd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579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46849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db7f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c0f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7fd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db8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7a7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92c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684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db7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0d1289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07a7b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9" style:family="text">
      <style:text-properties officeooo:rsid="003db7f2"/>
    </style:style>
    <style:style style:name="T20" style:family="text">
      <style:text-properties officeooo:rsid="0046846c"/>
    </style:style>
    <style:style style:name="T21" style:family="text">
      <style:text-properties officeooo:rsid="004c99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<text:span text:style-name="T2">º 370</text:span>/20<text:span text:style-name="T3">21</text:span></text:p>
      <text:p text:style-name="P9"><text:span text:style-name="T4">Parte do Expediente da Sessão Ordinária de </text:span><text:span text:style-name="T5">2</text:span><text:span text:style-name="T6">6</text:span><text:span text:style-name="T4"> de </text:span><text:span text:style-name="T9">abril</text:span><text:span text:style-name="T4"> de 202</text:span><text:span text:style-name="T7">1</text:span><text:span text:style-name="T4"> para homenagear </text:span><text:span text:style-name="T8">a </text:span><text:span text:style-name="T6">EMEF João Batista Jaeger,</text:span><text:span text:style-name="T4"> pela passagem </text:span><text:span text:style-name="T6">de seus 50 anos de fundação.</text:span></text:p>
      <text:p text:style-name="P11"><text:span text:style-name="T17">Requer-se</text:span><text:span text:style-name="T16">, após os trâmites regim</text:span><text:span text:style-name="T18">e</text:span><text:span text:style-name="T10">n</text:span><text:span text:style-name="T11">tais, </text:span><text:span text:style-name="T4">que Parte do Expediente da Sessão Ordinária de </text:span><text:span text:style-name="T5">2</text:span><text:span text:style-name="T6">6</text:span><text:span text:style-name="T4"> de </text:span><text:span text:style-name="T12">abril</text:span><text:span text:style-name="T4"> de 202</text:span><text:span text:style-name="T7">1</text:span><text:span text:style-name="T4"> para homenagear </text:span><text:span text:style-name="T8">a </text:span><text:span text:style-name="T6">EMEF João Batista Jaeger,</text:span><text:span text:style-name="T4"> pela passagem </text:span><text:span text:style-name="T6">de seus 50 anos de fundação.</text:span></text:p>
      <text:p text:style-name="P10"><text:span text:style-name="T13">Novo Hamburgo, </text:span><text:span text:style-name="T14">16</text:span><text:span text:style-name="T15"> de </text:span><text:span text:style-name="T14">abril</text:span><text:span text:style-name="T15"> de 2021.</text:span></text:p>
      <text:p text:style-name="P8">Vereador <text:span text:style-name="T19">Felipe Kuhn Braun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3" meta:word-count="149" meta:character-count="860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tmp/.broffice.org/3/user/template/modelo-2012.ott" meta:date="2014-03-06T13:16:53"/>
  </office:meta>
</office:document-meta>
</file>