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Georgia" svg:font-family="Georgia" style:font-family-generic="roman"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5.25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Nimbus Roman No9 L" fo:font-style="italic" officeooo:rsid="00b4b98d" officeooo:paragraph-rsid="00b4b98d" style:font-name-asian="Nimbus Roman No9 L1" style:font-style-asian="italic" style:font-name-complex="Nimbus Roman No9 L1" style:font-style-complex="italic"/>
    </style:style>
    <style:style style:name="P6"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b2e1bb" style:font-size-asian="6.09999990463257pt" style:font-weight-asian="bold" style:font-size-complex="7pt" style:font-weight-complex="bold"/>
    </style:style>
    <style:style style:name="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e1bb" style:font-size-asian="6pt" style:font-size-complex="6pt"/>
    </style:style>
    <style:style style:name="P8"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e1bb" style:font-size-asian="6pt" style:font-size-complex="6pt"/>
    </style:style>
    <style:style style:name="P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2e1bb" style:font-size-asian="6pt" style:font-size-complex="6pt"/>
    </style:style>
    <style:style style:name="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11" style:family="paragraph" style:parent-style-name="Standard">
      <style:paragraph-properties fo:margin-top="1.27cm" fo:margin-bottom="0cm" loext:contextual-spacing="false" fo:text-align="center" style:justify-single-word="false">
        <style:tab-stops>
          <style:tab-stop style:position="8.149cm" style:type="center"/>
          <style:tab-stop style:position="16.3cm" style:type="right"/>
        </style:tab-stops>
      </style:paragraph-properties>
    </style:style>
    <style:style style:name="P1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style:font-name="Nimbus Roman No9 L1" fo:font-size="18pt" style:font-name-asian="Nimbus Roman No9 L1" style:font-size-asian="18pt" style:font-name-complex="Nimbus Roman No9 L1" style:font-size-complex="18pt"/>
    </style:style>
    <style:style style:name="P13"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style:font-name="Nimbus Roman No9 L1" fo:font-size="8pt" style:font-name-asian="Nimbus Roman No9 L1" style:font-size-asian="8pt" style:font-name-complex="Nimbus Roman No9 L1" style:font-size-complex="8pt"/>
    </style:style>
    <style:style style:name="P14"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style:font-name="Nimbus Roman No9 L1" fo:font-size="6pt" style:font-name-asian="Nimbus Roman No9 L1" style:font-size-asian="6pt" style:font-name-complex="Nimbus Roman No9 L1" style:font-size-complex="6pt"/>
    </style:style>
    <style:style style:name="P15" style:family="paragraph" style:parent-style-name="Footer">
      <style:paragraph-properties fo:text-align="center" style:justify-single-word="false" fo:padding="0cm" fo:border="0.51pt solid #000000"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16" style:family="paragraph" style:parent-style-name="Standard">
      <style:paragraph-properties fo:margin-left="0cm" fo:margin-right="0cm" fo:margin-top="0.199cm" fo:margin-bottom="0.199cm" loext:contextual-spacing="false" fo:line-height="100%" fo:text-align="justify" style:justify-single-word="false" fo:text-indent="3.5cm" style:auto-text-indent="false"/>
      <style:text-properties fo:color="#000000" style:font-name="Nimbus Roman No9 L" fo:font-style="italic" officeooo:rsid="00b4b98d" officeooo:paragraph-rsid="00b767a1" style:font-name-asian="Nimbus Roman No9 L1" style:font-style-asian="italic" style:font-name-complex="Nimbus Roman No9 L1" style:font-style-complex="italic"/>
    </style:style>
    <style:style style:name="P17" style:family="paragraph" style:parent-style-name="Standard">
      <style:paragraph-properties fo:margin-left="0cm" fo:margin-right="0cm" fo:margin-top="0.199cm" fo:margin-bottom="0.199cm" loext:contextual-spacing="false" fo:text-align="justify" style:justify-single-word="false" fo:text-indent="3.5cm" style:auto-text-indent="false"/>
      <style:text-properties style:font-name="Nimbus Roman No9 L1" officeooo:paragraph-rsid="00b767a1" style:font-name-asian="Nimbus Roman No9 L1" style:font-name-complex="Nimbus Roman No9 L1"/>
    </style:style>
    <style:style style:name="P18" style:family="paragraph" style:parent-style-name="Standard">
      <style:paragraph-properties fo:margin-left="0cm" fo:margin-right="0cm" fo:margin-top="0.199cm" fo:margin-bottom="0.199cm" loext:contextual-spacing="false" fo:text-align="justify" style:justify-single-word="false" fo:text-indent="3.5cm" style:auto-text-indent="false"/>
      <style:text-properties style:font-name="Nimbus Roman No9 L1" officeooo:paragraph-rsid="00b767a1"/>
    </style:style>
    <style:style style:name="P19" style:family="paragraph" style:parent-style-name="Standard">
      <style:paragraph-properties fo:margin-left="0cm" fo:margin-right="0cm" fo:margin-top="0.199cm" fo:margin-bottom="0.199cm" loext:contextual-spacing="false" fo:text-align="justify" style:justify-single-word="false" fo:text-indent="3.5cm" style:auto-text-indent="false"/>
      <style:text-properties officeooo:paragraph-rsid="00b767a1"/>
    </style:style>
    <style:style style:name="P20" style:family="paragraph" style:parent-style-name="Standard">
      <style:paragraph-properties fo:margin-left="7.999cm" fo:margin-right="0cm" fo:margin-top="1.499cm" fo:margin-bottom="1.401cm" loext:contextual-spacing="false" fo:text-align="justify" style:justify-single-word="false" fo:text-indent="0cm" style:auto-text-indent="false">
        <style:tab-stops/>
      </style:paragraph-properties>
      <style:text-properties style:font-name="Nimbus Roman No9 L1" fo:font-weight="bold" officeooo:paragraph-rsid="00b767a1" style:font-name-asian="Nimbus Roman No9 L1" style:font-weight-asian="bold" style:font-name-complex="Nimbus Roman No9 L1" style:font-weight-complex="bold"/>
    </style:style>
    <style:style style:name="P21"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paragraph-properties>
      <style:text-properties style:font-name="Nimbus Roman No9 L1" fo:font-style="italic" officeooo:paragraph-rsid="00b767a1" style:font-style-asian="italic" style:font-style-complex="italic"/>
    </style:style>
    <style:style style:name="P22" style:family="paragraph" style:parent-style-name="Standard" style:master-page-name="Standard">
      <style:paragraph-properties fo:margin-top="0.176cm" fo:margin-bottom="0.176cm" loext:contextual-spacing="false" fo:text-align="center" style:justify-single-word="false" style:page-number="1" fo:break-before="page"/>
      <style:text-properties officeooo:paragraph-rsid="00b767a1"/>
    </style:style>
    <style:style style:name="T1" style:family="text">
      <style:text-properties officeooo:rsid="00b2e1bb"/>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b767a1"/>
    </style:style>
    <style:style style:name="T6" style:family="text">
      <style:text-properties style:font-name="Nimbus Roman No9 L1"/>
    </style:style>
    <style:style style:name="T7" style:family="text">
      <style:text-properties style:font-name="Nimbus Roman No9 L1" style:font-name-asian="Nimbus Roman No9 L1" style:font-name-complex="Nimbus Roman No9 L1"/>
    </style:style>
    <style:style style:name="T8" style:family="text">
      <style:text-properties style:font-name="Nimbus Roman No9 L1" officeooo:rsid="00b767a1" style:font-name-asian="Nimbus Roman No9 L1" style:font-name-complex="Nimbus Roman No9 L1"/>
    </style:style>
    <style:style style:name="T9" style:family="text">
      <style:text-properties style:font-name="Nimbus Roman No9 L1" fo:font-weight="bold" officeooo:rsid="007834a0" style:font-weight-asian="bold"/>
    </style:style>
    <style:style style:name="T10" style:family="text">
      <style:text-properties style:font-name="Nimbus Roman No9 L1" fo:font-weight="bold" style:font-name-asian="Nimbus Roman No9 L1" style:font-weight-asian="bold" style:font-name-complex="Nimbus Roman No9 L1"/>
    </style:style>
    <style:style style:name="T11" style:family="text">
      <style:text-properties style:font-name="Nimbus Roman No9 L1" fo:font-weight="bold" officeooo:rsid="00b767a1" style:font-name-asian="Nimbus Roman No9 L1" style:font-weight-asian="bold" style:font-name-complex="Nimbus Roman No9 L1"/>
    </style:style>
    <style:style style:name="T12" style:family="text">
      <style:text-properties style:font-name="Nimbus Roman No9 L1" fo:font-style="normal" fo:font-weight="normal" officeooo:rsid="007834a0" style:font-style-asian="normal" style:font-weight-asian="normal" style:font-style-complex="normal" style:font-weight-complex="normal"/>
    </style:style>
    <style:style style:name="T13" style:family="text">
      <style:text-properties style:font-name="Nimbus Roman No9 L1" fo:font-style="normal" fo:font-weight="normal" officeooo:rsid="00b767a1" style:font-style-asian="normal" style:font-weight-asian="normal" style:font-style-complex="normal" style:font-weight-complex="normal"/>
    </style:style>
    <style:style style:name="T14" style:family="text">
      <style:text-properties style:font-name="Nimbus Roman No9 L1" fo:font-style="italic" style:font-name-asian="Nimbus Roman No9 L1" style:font-style-asian="italic" style:font-name-complex="Nimbus Roman No9 L1" style:font-style-complex="italic"/>
    </style:style>
    <style:style style:name="T15" style:family="text">
      <style:text-properties officeooo:rsid="001a583e"/>
    </style:style>
    <style:style style:name="T16" style:family="text">
      <style:text-properties officeooo:rsid="00b9df7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onte_20_parág._20_padrão"><text:span text:style-name="T10">MOÇÃO Nº </text:span></text:span><text:span text:style-name="Fonte_20_parág._20_padrão"><text:span text:style-name="T11">29</text:span></text:span><text:span text:style-name="Fonte_20_parág._20_padrão"><text:span text:style-name="T10">/2021</text:span></text:span></text:p>
      <text:p text:style-name="P20">Manifesta Apelo à Prefeita e ao Governador pela abertura das creches e escolas de ensino infantil que atendem aos protocolos contra a COVID-19.</text:p>
      <text:p text:style-name="P17">Considerando que recentemente ação judicial determinou que todas as escolas públicas e privadas de educação infantil ficassem fechadas durante a Bandeira Preta.</text:p>
      <text:p text:style-name="P19"><text:span text:style-name="Fonte_20_parág._20_padrão"><text:span text:style-name="T7">Considerando que durante o ano de 2020, as crianças deixaram de receber os ensinamentos pedagógicos ou receberam somente ensino a distância, que se demonstrou ser valioso mas de grande dificuldade em ministrar</text:span></text:span><text:span text:style-name="Fonte_20_parág._20_padrão"><text:span text:style-name="T6">.</text:span></text:span></text:p>
      <text:p text:style-name="P19"><text:span text:style-name="Fonte_20_parág._20_padrão"><text:span text:style-name="T7">Considerando que no dia 02/03/2021 reportagem do Jornal NH afirmou que resta esclarecido o menor potencial de transmissão por parte de crianças.</text:span></text:span></text:p>
      <text:p text:style-name="P19"><text:span text:style-name="Fonte_20_parág._20_padrão"><text:span text:style-name="T7">Considerando que a escola é local ideal para que a criança desenvolva os <text:s/>conceitos de respeito e cuidado, inclusive às regras sociais estabelecidas com a Pandemia.</text:span></text:span></text:p>
      <text:p text:style-name="P19"><text:span text:style-name="Fonte_20_parág._20_padrão"><text:span text:style-name="T7">Considerando que a educação é atividade essencial, não só para o desenvolvimento das crianças, mas também </text:span></text:span><text:span text:style-name="Fonte_20_parág._20_padrão"><text:span text:style-name="T8">à</text:span></text:span><text:span text:style-name="Fonte_20_parág._20_padrão"><text:span text:style-name="T7"> economia da cidade, para a possibilidade de pais e mães conseguirem trabalhar no horário escolar, sabendo que seus filhos estão em local com protocolos adequados para salvaguardar os menores e seus cuidadores.</text:span></text:span></text:p>
      <text:p text:style-name="P19"><text:span text:style-name="Fonte_20_parág._20_padrão"><text:span text:style-name="T7">Considerando que a pandemia mostrou que o </text:span></text:span><text:span text:style-name="Fonte_20_parág._20_padrão"><text:span text:style-name="T14">lockdown</text:span></text:span><text:span text:style-name="Fonte_20_parág._20_padrão"><text:span text:style-name="T7"> só é possível para pessoas que continuam recebendo salário mesmo trabalhando em casa, restando aos demais cidadãos, para conseguir pagar as contas, deixar os filhos com terceiros, com parentes, com avós, em locais que não seguem os mesmos protocolos rigorosos de creches e escolas infantis, o que aumenta o risco de propagação da doença.</text:span></text:span></text:p>
      <text:p text:style-name="P19"><text:span text:style-name="Fonte_20_parág._20_padrão"><text:span text:style-name="T7">Considerando ainda os termos do recurso apresentado pela Procuradoria do Estado do Rio Grande do Sul, no processo 5019964-94.2021.8.21.0001, que transcrevo a seguir, de reportagem do Correio do Povo, Edição de 01/03/2021:</text:span></text:span></text:p>
      <text:p text:style-name="P21">“(…) No recurso, a PGE destacou que, em virtude do alerta máximo para o enfrentamento da Covid-19 e da aplicação, em caráter extraordinário das medidas sanitárias referentes à bandeira final preta, a educação só admite atividades na modalidade remota, ressalvados apenas a educação infantil e os anos iniciais do ensino fundamental (1º e 2º anos), se reduzindo, assim, a movimentação de pessoas e, consequentemente, a circulação do vírus.</text:p>
      <text:p text:style-name="P21">Conforme a manifestação, a possibilidade de atividades presenciais para educação infantil e para os dois primeiros anos do ensino fundamental está "embasada na segurança sanitária obtida nas escolas a partir de rigorosos protocolos sanitários e na essencialidade do ensino presencial para as crianças que se encontram nos níveis iniciais de ensino."</text:p>
      <text:p text:style-name="P21"><text:soft-page-break/>A juíza assinalou, em sua determinação, que as escolas mantiveram-se fechadas durante quase um ano e que agora, no pior cenário da pandemia de Covid-19, retomar as atividades presenciais viola direitos constitucionalmente protegidos, como o direito à saúde, à vida e à dignidade humana. Também afirmou que há clara violação do direito à vida da coletividade.</text:p>
      <text:p text:style-name="P21">A PGE ressaltou ainda que é pressuposto para o funcionamento de escolas a elaboração do Plano de Contingência pelo COE-E Local (Centro de Operações em Emergência) e seu encaminhamento ao COE-Regional, que deverá emitir parecer favorável, bem como acompanhar a execução das medidas propostas e avaliar a necessidade de revisão e ajustes no âmbito das Instituições de Ensino.</text:p>
      <text:p text:style-name="P21">Do ponto de vista educacional, a argumentação da Procuradoria destacou que as crianças menores, que ainda se encontram no início da vida escolar, sofrem maior prejuízo em seu desenvolvimento integral, pedagógico, inclusive no processo de alfabetização, dadas as dificuldades de aprendizado pelo sistema integralmente remoto e da necessidade de vínculo afetivo para potencializar o processo de aprendizagem.</text:p>
      <text:p text:style-name="P21">Além da segurança sanitária nas escolas, a suspensão prolongada das atividades presenciais impossibilita, segundo o governo, que o Estado atenda às finalidades constitucionais, causando "incontáveis prejuízos à saúde mental de crianças de mais tenra idade, incapazes de compreender a situação atualmente vivenciada e de desenvolver de forma minimamente satisfatória atividades na modalidade remota."</text:p>
      <text:p text:style-name="P18">Considerando que já não há mais superlotação d<text:span text:style-name="T5">os</text:span> hospitais na cidade, e o centro COVID tem apresentado redução considerável, recomendando a mudança de bandeira.</text:p>
      <text:p text:style-name="P18">Considerando que o Ensino Infantil já é legalmente atividade essencial no <text:span text:style-name="T5">E</text:span>stado.</text:p>
      <text:p text:style-name="P18">Considerando, por fim, o crescimento exponencial de violência infantil e doméstica durante a pandemia, de crianças em situação de vulnerabilidade que acabam por ficar em ambientes de maiores riscos a estes problemas sociais.</text:p>
      <text:p text:style-name="P19"><text:span text:style-name="Fonte_20_parág._20_padrão"><text:span text:style-name="T7">Desta forma, solicita-se o envio de cópia da presente Moção de Apelo, <text:s/>para que através de e-mail e ofício, direcionados à Prefeita de Novo Hamburgo, Fátima Daudt, bem como ao Governador do Estado do Rio Grande do Sul, Sr. Eduardo Leite, reconsiderem sua decisão de manutenção das creches e escolas infantis fechadas, sob a ótica dos cidadãos que não desmerecem a COVID e sua letalidade, mas que estão sofrendo com as escolas fechadas há 1</text:span></text:span><text:span text:style-name="Fonte_20_parág._20_padrão"><text:span text:style-name="T8">(um)</text:span></text:span><text:span text:style-name="Fonte_20_parág._20_padrão"><text:span text:style-name="T7"> ano, sem poder dar aos filhos a educação pedagógica especializada, sem ter renda para contratar babás ou deixar seus filhos com cuidadores, sem poder trabalhar tranquilos sabendo que os filhos estão em ambiente controlado e com pessoas treinadas para os protocolos da pandemia, e tendo que assumir o risco de deixar filhos com terceiros ou avós.</text:span></text:span></text:p>
      <text:p text:style-name="P17">Novo Hamburgo, <text:span text:style-name="T15">16</text:span> de <text:span text:style-name="T15">abril</text:span> de 2021.<text:tab/></text:p>
      <text:p text:style-name="P19"><text:span text:style-name="Fonte_20_parág._20_padrão"><text:span text:style-name="T7"><text:tab/><text:tab/><text:tab/></text:span></text:span></text:p>
      <text:p text:style-name="P16"><text:span text:style-name="Fonte_20_parág._20_padrão"><text:span text:style-name="T9"><text:tab/><text:tab/><text:tab/><text:tab/><text:tab/><text:tab/><text:tab/></text:span></text:span><text:span text:style-name="Fonte_20_parág._20_padrão"><text:span text:style-name="T12">Vereadora L</text:span></text:span><text:span text:style-name="Fonte_20_parág._20_padrão"><text:span text:style-name="T13">o</text:span></text:span><text:span text:style-name="Fonte_20_parág._20_padrão"><text:span text:style-name="T12">urdes Valim</text:span></text:span></text:p>
      <text:p text:style-name="P5"/>
      <text:p text:style-name="P5"/>
      <text:p text:style-name="P5">Redação conforme original d<text:span text:style-name="T16">a</text:span> Autor<text:span text:style-name="T16">a</text:span>./AA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Georgia" svg:font-family="Georgia" style:font-family-generic="roman"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ackground-color="#ffffff" fo:padding="0cm" fo:border="none" fo:keep-with-next="always" style:text-autospace="ideograph-alpha" style:punctuation-wrap="hanging" style:line-break="strict" style:tab-stop-distance="1.27cm" style:writing-mode="lr-tb">
        <style:background-image/>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M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5.25pt" style:font-style-asian="normal" style:font-weight-asian="normal" style:font-name-complex="Nimbus Roman No9 L1" style:font-size-complex="6pt"/>
    </style:style>
    <style:style style:name="MP5"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b2e1bb" style:font-size-asian="6.09999990463257pt" style:font-weight-asian="bold" style:font-size-complex="7pt" style:font-weight-complex="bold"/>
    </style:style>
    <style:style style:name="M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e1bb" style:font-size-asian="6pt" style:font-size-complex="6pt"/>
    </style:style>
    <style:style style:name="M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2e1bb"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2e1bb" style:font-size-asian="6pt" style:font-size-complex="6pt"/>
    </style:style>
    <style:style style:name="MP9" style:family="paragraph" style:parent-style-name="Standard">
      <style:paragraph-properties fo:margin-top="1.27cm" fo:margin-bottom="0cm" loext:contextual-spacing="false" fo:text-align="center" style:justify-single-word="false">
        <style:tab-stops>
          <style:tab-stop style:position="8.149cm" style:type="center"/>
          <style:tab-stop style:position="16.3cm" style:type="right"/>
        </style:tab-stops>
      </style:paragraph-properties>
    </style:style>
    <style:style style:name="MP10"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style:font-name="Nimbus Roman No9 L1" fo:font-size="18pt" style:font-name-asian="Nimbus Roman No9 L1" style:font-size-asian="18pt" style:font-name-complex="Nimbus Roman No9 L1" style:font-size-complex="18pt"/>
    </style:style>
    <style:style style:name="MP11"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style:font-name="Nimbus Roman No9 L1" fo:font-size="8pt" style:font-name-asian="Nimbus Roman No9 L1" style:font-size-asian="8pt" style:font-name-complex="Nimbus Roman No9 L1" style:font-size-complex="8pt"/>
    </style:style>
    <style:style style:name="MP1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style:font-name="Nimbus Roman No9 L1" fo:font-size="6pt" style:font-name-asian="Nimbus Roman No9 L1" style:font-size-asian="6pt" style:font-name-complex="Nimbus Roman No9 L1" style:font-size-complex="6pt"/>
    </style:style>
    <style:style style:name="MP13" style:family="paragraph" style:parent-style-name="Footer">
      <style:paragraph-properties fo:text-align="center" style:justify-single-word="false" fo:padding="0cm" fo:border="0.51pt solid #000000"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1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officeooo:rsid="00b2e1bb"/>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7cm" fo:background-color="#ffffff" style:writing-mode="lr-tb" style:layout-grid-color="#c0c0c0" style:layout-grid-lines="2809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4"/>
      </style:header>
      <style:footer>
        <text:p text:style-name="MP5"><text:span text:style-name="MT1">MOÇÃO </text:span>Nº <text:span text:style-name="MT1">29/2021</text:span><text:span text:style-name="MT2"><text:tab/><text:tab/><text:tab/></text:span><text:span text:style-name="MT3">página </text:span><text:span text:style-name="MT3"><text:page-number text:select-page="current">1</text:page-number></text:span><text:span text:style-name="MT3"><text:s/>de </text:span><text:span text:style-name="MT3"><text:page-count>2</text:page-count></text:span></text:p>
        <text:p text:style-name="MP6">Doe sangue, doe órgãos, SALVE UMA VIDA. (Lei nº 31, de 19 de maio de 1998)</text:p>
        <text:p text:style-name="MP7">Contribua com o Fundo Municipal da Criança e do Adolescente (Lei nº 1.180, de 13 de outubro de 2004)</text:p>
        <text:p text:style-name="MP8">Doe Medula Óssea, Sangue do Cordão Umbilical e Placentário - PRÓ-MEDULA (Lei nº 2.310, de<text:span text:style-name="MT4"> 8 de agosto de 2011)</text:span></text:p>
      </style:footer>
    </style:master-page>
    <style:master-page style:name="MP0" style:page-layout-name="Mpm2">
      <style:header>
        <text:p text:style-name="MP9"><draw:frame draw:style-name="Mfr2" draw:name="image2.png" text:anchor-type="as-char" svg:y="0cm" svg:width="0.995cm" style:rel-width="scale" svg:height="1.533cm" style:rel-height="scale" draw:z-index="0"><draw:image xlink:href="Pictures/10000000000000BC000001148C23EAFF2B46031A.png" xlink:type="simple" xlink:show="embed" xlink:actuate="onLoad" loext:mime-type="image/png"/></draw:frame></text:p>
        <text:p text:style-name="MP10">CÂMARA MUNICIPAL DE NOVO HAMBURGO</text:p>
        <text:p text:style-name="MP11">ESTADO DO RIO GRANDE DO SUL</text:p>
        <text:p text:style-name="MP12"/>
      </style:header>
      <style:footer>
        <text:p text:style-name="MP13">Doe sangue, doe órgãos, SALVE UMA VIDA. (Lei nº 31, de 19 de maio de 1998)</text:p>
        <text:p text:style-name="MP13">Contribua com o Fundo Municipal da Criança e do Adolescente (Lei nº 1.180, de 13 de outubro de 2004)</text:p>
        <text:p text:style-name="MP14">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4-16T12:03:17.730692033</dc:date>
    <meta:editing-duration>PT7H47M46S</meta:editing-duration>
    <meta:editing-cycles>90</meta:editing-cycles>
    <meta:print-date>2021-04-12T17:21:04.978000000</meta:print-date>
    <meta:printed-by>Jaqueline Vicente</meta:printed-by>
    <meta:document-statistic meta:table-count="0" meta:image-count="2" meta:object-count="0" meta:page-count="2" meta:paragraph-count="36" meta:word-count="967" meta:character-count="6169" meta:non-whitespace-character-count="5219"/>
  </office:meta>
</office:document-meta>
</file>