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bce773" officeooo:paragraph-rsid="00ca1d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a1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ddc4b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ddc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ca1d5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d954"/>
    </style:style>
    <style:style style:name="T3" style:family="text">
      <style:text-properties officeooo:rsid="000a5406"/>
    </style:style>
    <style:style style:name="T4" style:family="text">
      <style:text-properties officeooo:rsid="001164c6" style:font-name-complex="Arial1"/>
    </style:style>
    <style:style style:name="T5" style:family="text">
      <style:text-properties officeooo:rsid="000bda96" style:font-name-complex="Arial1"/>
    </style:style>
    <style:style style:name="T6" style:family="text">
      <style:text-properties officeooo:rsid="0001dff7" style:font-name-complex="Arial1"/>
    </style:style>
    <style:style style:name="T7" style:family="text">
      <style:text-properties officeooo:rsid="00117f39" style:font-name-complex="Arial1"/>
    </style:style>
    <style:style style:name="T8" style:family="text">
      <style:text-properties officeooo:rsid="00ca6154" style:font-name-complex="Arial1"/>
    </style:style>
    <style:style style:name="T9" style:family="text">
      <style:text-properties officeooo:rsid="00ccaaf4" style:font-name-complex="Arial1"/>
    </style:style>
    <style:style style:name="T10" style:family="text">
      <style:text-properties officeooo:rsid="00d1eff0" style:font-name-complex="Arial1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12" style:family="text">
      <style:text-properties style:use-window-font-color="true" fo:language="pt" fo:country="BR" officeooo:rsid="000d1289" style:font-name-asian="Times New Roman" style:language-asian="pt" style:country-asian="BR" style:font-name-complex="Arial1" style:language-complex="pt" style:country-complex="BR"/>
    </style:style>
    <style:style style:name="T13" style:family="text">
      <style:text-properties style:use-window-font-color="true" fo:language="pt" fo:country="BR" officeooo:rsid="0007a7b2" style:font-name-asian="Times New Roman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7a7b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164c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ca615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ccaaf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1eff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904a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79d8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0ccaaf4"/>
    </style:style>
    <style:style style:name="T26" style:family="text">
      <style:text-properties officeooo:rsid="00ce853f"/>
    </style:style>
    <style:style style:name="T27" style:family="text">
      <style:text-properties officeooo:rsid="00ce853f" style:font-name-complex="Arial"/>
    </style:style>
    <style:style style:name="T28" style:family="text">
      <style:text-properties officeooo:rsid="00ddc4bc"/>
    </style:style>
    <style:style style:name="T29" style:family="text">
      <style:text-properties officeooo:rsid="00dff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3">º 371</text:span>/20<text:span text:style-name="T25">21</text:span></text:p>
      <text:p text:style-name="P13"><text:span text:style-name="T4">Designação</text:span><text:span text:style-name="T5"> do </text:span><text:span text:style-name="T8">v</text:span><text:span text:style-name="T6">ereador </text:span><text:span text:style-name="T9">Enio Brizola</text:span><text:span text:style-name="T6"> </text:span><text:span text:style-name="T7">para representar a Câmara </text:span><text:span text:style-name="T10">Municipal de Novo Hamburgo</text:span><text:span text:style-name="T7"> </text:span><text:span text:style-name="T27">em Audiência Pública realizada pela Comissão de Segurança e Serviços Públicos da Assembleia Legislativa no dia 22 de abril de 2021</text:span><text:bookmark text:name="_GoBack"/><text:span text:style-name="T27">, com o fim de debater a PEC 280 que retira a obrigatoriedade da realização de Plebiscito para a privatização do BANRISUL, CORSAN e PROCERGS, e suas consequências.</text:span></text:p>
      <text:p text:style-name="P12"><text:span text:style-name="T12">Requer-se</text:span><text:span text:style-name="T11">, após os trâmites regim</text:span><text:span text:style-name="T13">e</text:span><text:span text:style-name="T14">n</text:span><text:span text:style-name="T15">tais, a </text:span><text:span text:style-name="T20">d</text:span><text:span text:style-name="T16">esignação</text:span><text:span text:style-name="T17"> do </text:span><text:span text:style-name="T20">v</text:span><text:span text:style-name="T18">ereador </text:span><text:span text:style-name="T21">Enio Brizola</text:span><text:span text:style-name="T18"> </text:span><text:span text:style-name="T19">para representar a </text:span><text:span text:style-name="T23">Câmara </text:span><text:span text:style-name="T22">Municipal de Novo Hamburgo </text:span><text:span text:style-name="T24">em Audiência Pública realizada pela Comissão de Segurança e Serviços Públicos da Assembleia Legislativa no dia 22 de abril de 2021</text:span><text:bookmark text:name="_GoBack1"/><text:span text:style-name="T24">, com o fim de debater a PEC 280 que retira a obrigatoriedade da realização de Plebiscito para a privatização do BANRISUL, CORSAN e PROCERGS, e suas consequências.</text:span></text:p>
      <text:p text:style-name="P11">Novo Hamburgo, <text:span text:style-name="T28">16 de abril de 2021.</text:span></text:p>
      <text:p text:style-name="P9">Vereador <text:span text:style-name="T26">Enio Brizola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o autor.</text:p>
      <text:p text:style-name="P7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3" meta:word-count="216" meta:character-count="1320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