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7b1a6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37b1a6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68490"/>
    </style:style>
    <style:style style:name="P1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0f191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0f191e" style:font-name-asian="Times New Roman" style:font-name-complex="Times New Roman"/>
    </style:style>
    <style:style style:name="P20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52fcee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52fcee" style:font-name-asian="Times New Roman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2fcee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52fcee"/>
    </style:style>
    <style:style style:name="P2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paragraph-rsid="0052fcee" style:font-name-asian="Times New Roman" style:font-name-complex="Times New Roman"/>
    </style:style>
    <style:style style:name="P25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/>
    </style:style>
    <style:style style:name="P26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18fdd4"/>
    </style:style>
    <style:style style:name="T4" style:family="text">
      <style:text-properties style:use-window-font-color="true" style:font-name="Nimbus Roman No9 L" fo:font-size="12pt" fo:language="pt" fo:country="BR" fo:font-weight="normal" officeooo:rsid="0018fd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57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684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db7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c0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7fd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db8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a7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92c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68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db7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0d128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07a7b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officeooo:rsid="003db7f2"/>
    </style:style>
    <style:style style:name="T20" style:family="text">
      <style:text-properties officeooo:rsid="004c99da"/>
    </style:style>
    <style:style style:name="T2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22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Nimbus Roman No9 L" fo:font-weight="bold" officeooo:rsid="000f191e" style:font-name-asian="Times New Roman" style:font-weight-asian="bold" style:font-name-complex="Times New Roman" style:font-weight-complex="bold"/>
    </style:style>
    <style:style style:name="T24" style:family="text">
      <style:text-properties style:font-name="Nimbus Roman No9 L" fo:font-weight="bold" officeooo:rsid="0052fcee" style:font-name-asian="Times New Roman" style:font-weight-asian="bold" style:font-name-complex="Times New Roman" style:font-weight-complex="bold"/>
    </style:style>
    <style:style style:name="T25" style:family="text">
      <style:text-properties style:font-name="Nimbus Roman No9 L" style:font-name-asian="Times New Roman" style:font-name-complex="Times New Roman"/>
    </style:style>
    <style:style style:name="T26" style:family="text">
      <style:text-properties style:font-name="Nimbus Roman No9 L" style:font-name-asian="Times New Roman" style:font-name-complex="Arial"/>
    </style:style>
    <style:style style:name="T27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style:font-name="Nimbus Roman No9 L" fo:font-weight="normal" style:font-name-asian="Times New Roman" style:font-weight-asian="normal" style:font-name-complex="Arial" style:font-weight-complex="normal"/>
    </style:style>
    <style:style style:name="T29" style:family="text">
      <style:text-properties officeooo:rsid="000f191e"/>
    </style:style>
    <style:style style:name="T30" style:family="text">
      <style:text-properties officeooo:rsid="0052fc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22">REQUERIMENTO Nº </text:span></text:span><text:span text:style-name="Fonte_20_parág._20_padrão"><text:span text:style-name="T24">376</text:span></text:span><text:span text:style-name="Fonte_20_parág._20_padrão"><text:span text:style-name="T22">/2021</text:span></text:span></text:p>
      <text:p text:style-name="P20"/>
      <text:p text:style-name="P20"/>
      <text:p text:style-name="P20"/>
      <text:p text:style-name="P24">Voto de Congratulações à EMEF Presidente Hermes da Fonseca pela passagem do seu 59º aniversário.</text:p>
      <text:p text:style-name="P21"/>
      <text:p text:style-name="P21"/>
      <text:p text:style-name="P21"/>
      <text:p text:style-name="P21">Considerando que a Escola Municipal de Ensino Fundamental Presidente Hermes da Fonseca celebra, no dia 5 de abril, seu 59º aniversário.</text:p>
      <text:p text:style-name="P21"/>
      <text:p text:style-name="P21">Considerando que entendo como um bem inestimável da sociedade a educação.</text:p>
      <text:p text:style-name="P21"/>
      <text:p text:style-name="P21">Considerando que as escolas devem ser comemoradas como centros de evolução humana, intelectual e social.</text:p>
      <text:p text:style-name="P21"/>
      <text:p text:style-name="P21">Considerando o excelente trabalho que a escola presta para a comunidade do Bairro Liberdade.</text:p>
      <text:p text:style-name="P21"/>
      <text:p text:style-name="P22"><text:span text:style-name="Fonte_20_parág._20_padrão"><text:span text:style-name="T26">Dessa forma, requer seja consignado em Ata Voto de Congratulações à EMEF Presidente Hermes da Fonseca e seja oficiado à homenageada, com as congratulações em nome desta Casa Legislativa.</text:span></text:span></text:p>
      <text:p text:style-name="P22"><text:span text:style-name="Fonte_20_parág._20_padrão"><text:span text:style-name="T28"/></text:span></text:p>
      <text:p text:style-name="P22"><text:span text:style-name="Fonte_20_parág._20_padrão"><text:span text:style-name="T27">Novo Hamburgo, 16 de abril de 2021.</text:span></text:span></text:p>
      <text:p text:style-name="P13"/>
      <text:p text:style-name="P13">Vereadora Lourdes Valim</text:p>
      <text:p text:style-name="Standard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30">a </text:span>autor<text:span text:style-name="T30">a</text:span>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9" style:family="paragraph">
      <loext:graphic-properties draw:fill="none"/>
    </style:style>
    <style:style style:name="MP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draw:frame draw:style-name="Mfr2" draw:name="Figura2" text:anchor-type="as-char" svg:y="0cm" svg:width="1.192cm" style:rel-width="scale" svg:height="1.556cm" style:rel-height="scale" draw:z-index="1"><draw:image xlink:href="Pictures/10000000000000BC000001148C23EAFF2B46031A.png" xlink:type="simple" xlink:show="embed" xlink:actuate="onLoad" loext:mime-type="image/png"/></draw:frame></text:p>
        <text:p text:style-name="MP7">CÂMARA MUNICIPAL DE NOVO HAMBURGO</text:p>
        <text:p text:style-name="MP8">ESTADO DO RIO GRANDE DO SUL</text:p>
        <text:p text:style-name="MP6"><draw:connector text:anchor-type="paragraph" draw:z-index="2" draw:name="Conector reto 5" draw:style-name="Mgr1" draw:text-style-name="MP9" draw:type="line" svg:x1="-0.537cm" svg:y1="0.235cm" svg:x2="16.194cm" svg:y2="0.205cm" svg:d="M-538 235l16732-30" svg:viewBox="0 0 16734 32"><text:p/></draw:connector><text:span text:style-name="Fonte_20_parág._20_padrão"><text:span text:style-name="MT2"/></text:span></text:p>
      </style:header>
      <style:footer>
        <text:p text:style-name="MP10">Doe sangue, doe órgãos, SALVE UMA VIDA. (Lei nº 31, de 19 de maio de 1998)</text:p>
        <text:p text:style-name="MP10">Contribua com o Fundo Municipal da Criança e do Adolescente (Lei nº 1.180, de 13 de outubro de 2004)</text:p>
        <text:p text:style-name="MP10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3" meta:word-count="259" meta:character-count="1545" meta:non-whitespace-character-count="13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