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dae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d080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395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39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d0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d08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d08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1e1b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94ba" officeooo:paragraph-rsid="001e1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4157" officeooo:paragraph-rsid="0026415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30611" officeooo:paragraph-rsid="001e1b0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ac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daed" officeooo:paragraph-rsid="001e1b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11" officeooo:paragraph-rsid="001e1b0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d0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b132"/>
    </style:style>
    <style:style style:name="T4" style:family="text">
      <style:text-properties officeooo:rsid="001bdaed"/>
    </style:style>
    <style:style style:name="T5" style:family="text">
      <style:text-properties officeooo:rsid="001e1b04"/>
    </style:style>
    <style:style style:name="T6" style:family="text">
      <style:text-properties officeooo:rsid="0020ac18"/>
    </style:style>
    <style:style style:name="T7" style:family="text">
      <style:text-properties officeooo:rsid="00229b75"/>
    </style:style>
    <style:style style:name="T8" style:family="text">
      <style:text-properties officeooo:rsid="0022a3b8"/>
    </style:style>
    <style:style style:name="T9" style:family="text">
      <style:text-properties officeooo:rsid="00264157"/>
    </style:style>
    <style:style style:name="T10" style:family="text">
      <style:text-properties officeooo:rsid="00276154"/>
    </style:style>
    <style:style style:name="T11" style:family="text">
      <style:text-properties officeooo:rsid="002860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0">1438</text:span>/20<text:span text:style-name="T5">21</text:span></text:p>
      <text:p text:style-name="P16">Poda <text:span text:style-name="T5">das árvores que estão invadindo a pista na Avenida Nicolau Becker, em frente ao Colégio Marista Pio XII, no Bairro Vila Ros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/><text:span text:style-name="T4">No local acima citado, existem árvores com muitos galhos grandes e altos, que acabam invadindo a pista, causando transtornos aos motoristas e transeuntes. </text:span></text:p>
      <text:p text:style-name="P13">Considerando que a qualquer momento pode causar algum transtorno mais preocupante para as pessoas que por ali circulam. </text:p>
      <text:p text:style-name="P12">Vári<text:span text:style-name="T9">os motoristas e transeuntes</text:span> vieram a este <text:span text:style-name="T6">v</text:span>ereador solicitar estas benfeitorias com urgência, mostrando-se preocupado<text:span text:style-name="T4">s.</text:span></text:p>
      <text:p text:style-name="P11">Em razão disso, solicitamos à Secretaria de Obras a solução deste problema o mais breve<text:span text:style-name="T6">mente</text:span> possível. </text:p>
      <text:p text:style-name="P14">Sabedores da atenção aos reais anseios da comunidade, contam<text:span text:style-name="T7">os</text:span> com seu apoio neste pedido.</text:p>
      <text:p text:style-name="P17"/>
      <text:p text:style-name="P8">Novo Hamburgo, <text:span text:style-name="T9">19 <text:s/>de abril </text:span><text:s/>de 20<text:span text:style-name="T5">21</text:span>.</text:p>
      <text:p text:style-name="P8"/>
      <text:p text:style-name="P9">Vereador <text:span text:style-name="T3">Gerson Peteffi</text:span></text:p>
      <text:p text:style-name="P5"/>
      <text:p text:style-name="P5"/>
      <text:p text:style-name="P5"/>
      <text:p text:style-name="P5"/>
      <text:p text:style-name="P5"/>
      <text:p text:style-name="P6">Obs.: <text:span text:style-name="T8">r</text:span>edação conforme <text:span text:style-name="T8">o </text:span>original do autor.</text:p>
      <text:p text:style-name="P7">/<text:span text:style-name="T11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dae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7-05-31T17:19:54.532882702</meta:creation-date>
    <dc:language>pt-BR</dc:language>
    <meta:editing-cycles>1</meta:editing-cycles>
    <meta:editing-duration>P0D</meta:editing-duration>
    <meta:print-date>2017-11-13T10:24:45.781739191</meta:print-date>
    <meta:document-statistic meta:table-count="0" meta:image-count="1" meta:object-count="0" meta:page-count="1" meta:paragraph-count="18" meta:word-count="221" meta:character-count="1409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libreoffice/share/template/common/CMNH/ped-provid.ott" meta:date="2017-05-31T17:19:54.337729465"/>
  </office:meta>
</office:document-meta>
</file>