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6db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3409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color="#000000" style:font-name="Nimbus Roman No9 L" fo:font-size="12pt" fo:font-weight="normal" officeooo:rsid="000ccb8e" officeooo:paragraph-rsid="000ccb8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color="#000000" style:font-name="Nimbus Roman No9 L" fo:font-size="12pt" fo:font-weight="normal" officeooo:paragraph-rsid="001141b3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ccb8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fo:color="#000000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font-name="Nimbus Roman No9 L1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style:font-name="Nimbus Roman No9 L1" fo:letter-spacing="normal" fo:language="pt" fo:country="BR" fo:font-style="normal" officeooo:rsid="000ccb8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style:font-name="Nimbus Roman No9 L1" fo:letter-spacing="normal" fo:language="pt" fo:country="BR" fo:font-style="normal" officeooo:rsid="001141b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style:font-name="Nimbus Roman No9 L1" fo:letter-spacing="normal" fo:language="pt" fo:country="BR" fo:font-style="normal" officeooo:rsid="00150d2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style:font-name="Nimbus Roman No9 L1" fo:font-size="12pt" fo:letter-spacing="normal" fo:font-style="normal" fo:font-weight="normal"/>
    </style:style>
    <style:style style:name="T7" style:family="text">
      <style:text-properties fo:font-variant="normal" fo:text-transform="none" style:font-name="Nimbus Roman No9 L1" fo:font-size="12pt" fo:letter-spacing="normal" fo:font-style="normal" fo:font-weight="normal" officeooo:rsid="000ccb8e"/>
    </style:style>
    <style:style style:name="T8" style:family="text">
      <style:text-properties fo:font-variant="normal" fo:text-transform="none" style:font-name="Nimbus Roman No9 L1" fo:font-size="12pt" fo:letter-spacing="normal" fo:font-style="normal" fo:font-weight="normal" officeooo:rsid="001141b3"/>
    </style:style>
    <style:style style:name="T9" style:family="text">
      <style:text-properties fo:font-variant="normal" fo:text-transform="none" style:font-name="Nimbus Roman No9 L1" fo:font-size="12pt" fo:letter-spacing="normal" fo:font-style="normal" fo:font-weight="normal" officeooo:rsid="00150d26"/>
    </style:style>
    <style:style style:name="T10" style:family="text">
      <style:text-properties fo:color="#000000"/>
    </style:style>
    <style:style style:name="T11" style:family="text">
      <style:text-properties style:use-window-font-color="true" fo:language="pt" fo:country="BR" officeooo:rsid="0015e03f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3920f4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officeooo:rsid="000ed1ed"/>
    </style:style>
    <style:style style:name="T14" style:family="text">
      <style:text-properties officeooo:rsid="00150d2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14">1447/</text:span>2021</text:p>
      <text:p text:style-name="P14"><text:span text:style-name="T6">Resolução para esgoto a céu aberto </text:span><text:span text:style-name="T7">na Rua <text:s/></text:span><text:span text:style-name="T8">Sebastião Fernandes Lima</text:span><text:span text:style-name="T7">, </text:span><text:span text:style-name="T8">próximo ao n</text:span><text:span text:style-name="T9">º</text:span><text:span text:style-name="T8"> 510, </text:span><text:span text:style-name="T7">no Bairro Boa Saúde.</text:span></text:p>
      <text:p text:style-name="P12">Solicita-se, após os trâmites regimentais, que seja enviada cópia da presente proposição ao<text:span text:style-name="T10"> Poder Executivo, para que realize as seguintes providências:</text:span></text:p>
      <text:p text:style-name="P11"><text:span text:style-name="T2">R</text:span><text:span text:style-name="T3">esolução para esgoto a céu aberto na Rua </text:span><text:span text:style-name="T4">Sebastião Fernandes Lima</text:span><text:span text:style-name="T3">, </text:span><text:span text:style-name="T4">próximo ao n</text:span><text:span text:style-name="T5">º</text:span><text:span text:style-name="T4"> 510, </text:span><text:span text:style-name="T3">no Bairro Boa Saúde. </text:span><text:span text:style-name="T4">O esgoto encontra-se correndo pela via a céu aberto.</text:span></text:p>
      <text:p text:style-name="P10"><text:span text:style-name="T3">R</text:span><text:span text:style-name="T2">essalto que este pedido possui protocolo: </text:span><text:span text:style-name="T4">26196</text:span><text:span text:style-name="T2">/2021.</text:span></text:p>
      <text:p text:style-name="P9"><text:span text:style-name="T10">No</text:span>vo Hamburgo,<text:span text:style-name="Fonte_20_parág._20_padrão"><text:span text:style-name="T11"> </text:span></text:span><text:span text:style-name="Fonte_20_parág._20_padrão"><text:span text:style-name="T12">19 de abril de 2021</text:span></text:span><text:span text:style-name="Fonte_20_parág._20_padrão"><text:span text:style-name="T11">.</text:span></text:span></text:p>
      <text:p text:style-name="P8"><text:span text:style-name="Fonte_20_parág._20_padrão"><text:span text:style-name="T11"/></text:span></text:p>
      <text:p text:style-name="P7"/>
      <text:p text:style-name="P13">Vereador Enio Brizola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4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03T15:11:48.756423520</meta:print-date>
    <meta:document-statistic meta:table-count="0" meta:image-count="1" meta:object-count="0" meta:page-count="1" meta:paragraph-count="15" meta:word-count="165" meta:character-count="998" meta:non-whitespace-character-count="84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