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5a6d" officeooo:paragraph-rsid="005d5a6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dfa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5b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7bbc" officeooo:paragraph-rsid="003b7b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ee9f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6566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d1dca"/>
    </style:style>
    <style:style style:name="T5" style:family="text">
      <style:text-properties officeooo:rsid="0063cc61"/>
    </style:style>
    <style:style style:name="T6" style:family="text">
      <style:text-properties officeooo:rsid="0063e44f"/>
    </style:style>
    <style:style style:name="T7" style:family="text">
      <style:text-properties officeooo:rsid="0065668c"/>
    </style:style>
    <style:style style:name="T8" style:family="text">
      <style:text-properties officeooo:rsid="003920f4"/>
    </style:style>
    <style:style style:name="T9" style:family="text">
      <style:text-properties officeooo:rsid="00689ade"/>
    </style:style>
    <style:style style:name="T10" style:family="text">
      <style:text-properties officeooo:rsid="00691c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9">º 1450/</text:span>20<text:span text:style-name="T6">21</text:span></text:p>
      <text:p text:style-name="P10">Colocação de placa “Proibido Colocar Lixo” na <text:span text:style-name="T7">Avenida Floresta, nos números 674, 666, 354, 941, 1109, 1199, 1201, 1625, 1709 e 1711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Colocação de placa “Proibido Colocar Lixo” na Avenida Floresta, nos números 674, 666, 354, 941, 1109, 1199, 1201, 1625, 1709 e 1711, no Bairro Boa Saúde.</text:p>
      <text:p text:style-name="P7">Ressalto que possui número de protocolo: <text:span text:style-name="T6">26189/2021.</text:span></text:p>
      <text:p text:style-name="P8">Novo Hamburgo, <text:span text:style-name="T8">19 de abril de 2021</text:span>.</text:p>
      <text:p text:style-name="P6"/>
      <text:p text:style-name="P6"/>
      <text:p text:style-name="P11"><text:span text:style-name="T3">Ve</text:span>reador Enio<text:span text:style-name="T4">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70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