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d5a6d" officeooo:paragraph-rsid="005d5a6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7882a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05be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06ca" officeooo:paragraph-rsid="002e601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7bbc" officeooo:paragraph-rsid="003b7bbc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ee9f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306ca" officeooo:paragraph-rsid="00658ef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a97e9"/>
    </style:style>
    <style:style style:name="T4" style:family="text">
      <style:text-properties officeooo:rsid="003d1dca"/>
    </style:style>
    <style:style style:name="T5" style:family="text">
      <style:text-properties officeooo:rsid="0063cc61"/>
    </style:style>
    <style:style style:name="T6" style:family="text">
      <style:text-properties officeooo:rsid="0063e44f"/>
    </style:style>
    <style:style style:name="T7" style:family="text">
      <style:text-properties officeooo:rsid="0065668c"/>
    </style:style>
    <style:style style:name="T8" style:family="text">
      <style:text-properties officeooo:rsid="003920f4"/>
    </style:style>
    <style:style style:name="T9" style:family="text">
      <style:text-properties officeooo:rsid="00695d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9">º 1451/</text:span>20<text:span text:style-name="T6">21</text:span></text:p>
      <text:p text:style-name="P10">Colocação de placa “Proibido Colocar Lixo” na <text:span text:style-name="T7">Avenida Pedro Quaresma da Silva, nos números 1144 e 1225, no Bairro Boa Saúde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5">Colocação de placa “Proibido Colocar Lixo” na Avenida Pedro Quaresma da Silva, nos números 1144 e 1225, no Bairro Boa Saúde.</text:p>
      <text:p text:style-name="P7">Ressalto que possui número de protocolo: <text:span text:style-name="T6">26190/2021.</text:span></text:p>
      <text:p text:style-name="P8">Novo Hamburgo, <text:span text:style-name="T8">19 de abril de 2021</text:span>.</text:p>
      <text:p text:style-name="P6"/>
      <text:p text:style-name="P6"/>
      <text:p text:style-name="P11"><text:span text:style-name="T3">Ve</text:span>reador Enio<text:span text:style-name="T4"> Brizo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o autor.</text:p>
      <text:p text:style-name="P13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0" meta:character-count="973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