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5b5451" officeooo:paragraph-rsid="005b54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1" fo:font-size="12pt" fo:language="pt" fo:country="BR" fo:font-weight="normal" officeooo:rsid="0055b8ad" officeooo:paragraph-rsid="0055b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1" officeooo:paragraph-rsid="0055b8ad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1" officeooo:paragraph-rsid="00598e5d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1" officeooo:paragraph-rsid="005b5451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1" officeooo:paragraph-rsid="00560a06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60d9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41f1c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1" officeooo:paragraph-rsid="0033735b"/>
    </style:style>
    <style:style style:name="P14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1" officeooo:paragraph-rsid="0027b075" style:font-name-complex="Arial"/>
    </style:style>
    <style:style style:name="P15" style:family="paragraph" style:parent-style-name="Standard">
      <style:paragraph-properties fo:orphans="0" fo:widows="0" style:text-autospace="none"/>
      <style:text-properties style:font-name="Nimbus Roman No9 L1" officeooo:paragraph-rsid="0027b075" style:font-name-complex="Arial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 style:font-name-complex="Ari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/>
    </style:style>
    <style:style style:name="P18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5e52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1e0ebb" officeooo:paragraph-rsid="005e52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1" fo:font-size="12pt" fo:language="pt" fo:country="BR" fo:font-weight="normal" officeooo:rsid="00598e5d" officeooo:paragraph-rsid="00598e5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7b075" style:font-weight-asian="bold" style:font-name-complex="Ari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officeooo:rsid="0032cea4" style:font-name-asian="Arial" style:font-name-complex="Arial"/>
    </style:style>
    <style:style style:name="T3" style:family="text">
      <style:text-properties style:font-name="Nimbus Roman No9 L" officeooo:rsid="005e52cf" style:font-name-asian="Arial" style:font-name-complex="Arial"/>
    </style:style>
    <style:style style:name="T4" style:family="text">
      <style:text-properties officeooo:rsid="001de7fe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e6b18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font-size="12pt" fo:language="pt" fo:country="BR" fo:font-weight="normal" officeooo:rsid="0055b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6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598e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5b54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31b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60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98e5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fo:font-size="12pt" fo:language="pt" fo:country="BR" fo:font-weight="normal" officeooo:rsid="005e52cf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18" style:family="text">
      <style:text-properties style:font-name-complex="Arial"/>
    </style:style>
    <style:style style:name="T19" style:family="text">
      <style:text-properties officeooo:rsid="005b5451" style:font-name-complex="Arial"/>
    </style:style>
    <style:style style:name="T20" style:family="text">
      <style:text-properties officeooo:rsid="00563658" style:font-name-complex="Arial"/>
    </style:style>
    <style:style style:name="T21" style:family="text">
      <style:text-properties officeooo:rsid="001cdb13" style:font-name-complex="Arial"/>
    </style:style>
    <style:style style:name="T22" style:family="text">
      <style:text-properties officeooo:rsid="005e52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REQUERIMENTO Nº <text:span text:style-name="T22">382</text:span>/20<text:span text:style-name="T4">21</text:span></text:p>
      <text:p text:style-name="P21">Reitera o requerimento nº 182/2021, o qual solicitou maiores <text:span text:style-name="T22">informações</text:span> sobre o número de castrações animais realizadas em Novo Hamburgo nos anos de 2018, 2019 e 2020.</text:p>
      <text:p text:style-name="P12"><text:span text:style-name="T6">R</text:span><text:span text:style-name="T5">equer-</text:span><text:span text:style-name="T6">se</text:span><text:span text:style-name="T5">, após os trâmites regimentais, </text:span><text:span text:style-name="T7">que </text:span><text:span text:style-name="T8">seja enviada cópia da presente proposição à Prefeitura Municipal de Novo Hamburgo, para que informe:</text:span></text:p>
      <text:p text:style-name="P7"><text:span text:style-name="T9">Considerando </text:span><text:span text:style-name="T10">que </text:span><text:span text:style-name="T11">o Secretário Municipal de Administração não respondeu </text:span><text:span text:style-name="T12">a contento </text:span><text:span text:style-name="T11">o requerimento do Vereador subscrevente</text:span><text:span text:style-name="T12">.</text:span></text:p>
      <text:p text:style-name="P8"><text:span text:style-name="T11">Considerando que a falta de resposta ao questionamento (falta de envio das informações solicitadas) obsta a fiscalização </text:span><text:span text:style-name="T12">do Município por parte deste Parlamentar.</text:span></text:p>
      <text:p text:style-name="P5">Considerando a disparidade nas respostas do Poder Executivo ao Poder Legislativo de acordo com o Parlamentar que subscreve. </text:p>
      <text:p text:style-name="P9"><text:span text:style-name="T9">Solicita-se</text:span><text:span text:style-name="T13"> </text:span><text:span text:style-name="T15">maiores </text:span><text:span text:style-name="T16">informações</text:span><text:span text:style-name="T15"> sobre o número de castrações animais realizadas em Novo Hamburgo nos anos de 2018, 2019 e 2020.</text:span></text:p>
      <text:p text:style-name="P10"><text:span text:style-name="T14">Assim, faz-se imperioso o requerimento ao Executivo Municipal, para que informe </text:span><text:span text:style-name="T10">os dados requeridos.</text:span></text:p>
      <text:p text:style-name="P6"/>
      <text:p text:style-name="P13"><text:span text:style-name="T18">Novo Hamburgo, </text:span><text:span text:style-name="T19">20</text:span><text:span text:style-name="T20"> de abri</text:span><text:span text:style-name="T18"> de 20</text:span><text:span text:style-name="T21">21</text:span><text:span text:style-name="T18">.</text:span></text:p>
      <text:p text:style-name="P14"/>
      <text:p text:style-name="P15"/>
      <text:p text:style-name="P17"><text:span text:style-name="T18"><text:tab/><text:tab/><text:tab/><text:tab/><text:tab/><text:tab/><text:tab/><text:tab/>Vereador </text:span><text:span text:style-name="T17">Gustavo Finck</text:span></text:p>
      <text:p text:style-name="P1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p text:style-name="P19">Obs.: Redação conforme original do autor.</text:p>
      <text:p text:style-name="P20"><text:span text:style-name="T2">/</text:span><text:span text:style-name="T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4-14T10:35:01.127000000</meta:print-date>
    <meta:document-statistic meta:table-count="0" meta:image-count="1" meta:object-count="0" meta:page-count="1" meta:paragraph-count="18" meta:word-count="227" meta:character-count="1468" meta:non-whitespace-character-count="12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6-09-05T15:38:53"/>
  </office:meta>
</office:document-meta>
</file>