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9b0683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cf0ba4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c5dc1e"/>
    </style:style>
    <style:style style:name="P25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cb1ae7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0cf0ba4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d53f2b"/>
    </style:style>
    <style:style style:name="P34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d53f2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language="pt" fo:country="BR" officeooo:rsid="006e0a0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8daf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52317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9060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563836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b4aca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284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c5dc1e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f0ba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98cc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c8a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b85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c284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c5dc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cb1a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0cf0b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0d33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0b4ac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1" fo:font-size="12pt" fo:language="pt" fo:country="BR" fo:font-weight="normal" officeooo:rsid="00d33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6" style:family="text">
      <style:text-properties fo:language="pt" fo:country="BR" officeooo:rsid="006525c4" style:language-asian="pt" style:country-asian="BR" style:language-complex="pt" style:country-complex="BR"/>
    </style:style>
    <style:style style:name="T47" style:family="text">
      <style:text-properties fo:color="#000000" fo:language="pt" fo:country="BR" officeooo:rsid="006e0a05" style:font-name-asian="Times New Roman" style:language-asian="pt" style:country-asian="BR" style:font-name-complex="Times New Roman" style:language-complex="ar" style:country-complex="SA"/>
    </style:style>
    <style:style style:name="T48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090607f"/>
    </style:style>
    <style:style style:name="T5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962062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0cc7a98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0d53f2b" style:font-size-asian="10.5pt" style:font-weight-asian="normal" style:font-size-complex="12pt" style:font-weight-complex="normal"/>
    </style:style>
    <style:style style:name="T58" style:family="text">
      <style:text-properties style:font-name="Nimbus Roman No9 L1" officeooo:rsid="009b0683"/>
    </style:style>
    <style:style style:name="T59" style:family="text">
      <style:text-properties style:font-name="Nimbus Roman No9 L1" fo:font-weight="normal" officeooo:rsid="00cf0ba4" style:font-weight-asian="normal" style:font-weight-complex="normal" loext:padding="0cm" loext:border="none"/>
    </style:style>
    <style:style style:name="T60" style:family="text">
      <style:text-properties style:font-name="Nimbus Roman No9 L1" fo:font-weight="normal" officeooo:rsid="00d00b2e" style:font-weight-asian="normal" style:font-weight-complex="normal" loext:padding="0cm" loext:border="none"/>
    </style:style>
    <style:style style:name="T61" style:family="text">
      <style:text-properties style:font-name="Nimbus Roman No9 L1" fo:font-weight="normal" officeooo:rsid="00d1a4fc" style:font-weight-asian="normal" style:font-weight-complex="normal" loext:padding="0cm" loext:border="none"/>
    </style:style>
    <style:style style:name="T62" style:family="text">
      <style:text-properties style:font-name="Nimbus Roman No9 L1" fo:font-weight="normal" officeooo:rsid="00d33989" style:font-weight-asian="normal" style:font-weight-complex="normal" loext:padding="0cm" loext:border="none"/>
    </style:style>
    <style:style style:name="T63" style:family="text">
      <style:text-properties style:font-name="Nimbus Roman No9 L1" officeooo:rsid="0091872c"/>
    </style:style>
    <style:style style:name="T64" style:family="text">
      <style:text-properties style:font-name="Nimbus Roman No9 L1" officeooo:rsid="00bb5449"/>
    </style:style>
    <style:style style:name="T65" style:family="text">
      <style:text-properties style:font-name="Nimbus Roman No9 L1" officeooo:rsid="00bc1a19"/>
    </style:style>
    <style:style style:name="T66" style:family="text">
      <style:text-properties style:font-name="Nimbus Roman No9 L1" officeooo:rsid="00bdd116"/>
    </style:style>
    <style:style style:name="T67" style:family="text">
      <style:text-properties style:font-name="Nimbus Roman No9 L1" officeooo:rsid="00c02fbd"/>
    </style:style>
    <style:style style:name="T68" style:family="text">
      <style:text-properties style:font-name="Nimbus Roman No9 L1" officeooo:rsid="00c284d3"/>
    </style:style>
    <style:style style:name="T69" style:family="text">
      <style:text-properties style:font-name="Nimbus Roman No9 L1" officeooo:rsid="00cd3d81"/>
    </style:style>
    <style:style style:name="T70" style:family="text">
      <style:text-properties style:font-name="Nimbus Roman No9 L1" officeooo:rsid="00d00b2e"/>
    </style:style>
    <style:style style:name="T71" style:family="text">
      <style:text-properties style:font-name="Nimbus Roman No9 L1" officeooo:rsid="00d33989"/>
    </style:style>
    <style:style style:name="T72" style:family="text">
      <style:text-properties officeooo:rsid="00d53f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Nº <text:span text:style-name="T72">389</text:span>/20<text:span text:style-name="T49">21</text:span></text:p>
      <text:p text:style-name="P17"/>
      <text:p text:style-name="P17"/>
      <text:p text:style-name="P16"/>
      <text:p text:style-name="P24"><text:span text:style-name="T16">Voto de Congratulações </text:span><text:span text:style-name="T33">à </text:span><text:span text:style-name="T36">Pavicon</text:span><text:span text:style-name="T34"> </text:span><text:span text:style-name="T17">pela passagem dos seus </text:span><text:span text:style-name="T37">46</text:span><text:span text:style-name="T17"> anos </text:span><text:span text:style-name="T20">de</text:span><text:span text:style-name="T17"> fundação</text:span><text:span text:style-name="T16">.</text:span></text:p>
      <text:p text:style-name="P23"/>
      <text:p text:style-name="P31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18">Considerando </text:span><text:span text:style-name="T19">a passagem dos </text:span><text:span text:style-name="T37">46</text:span><text:span text:style-name="T19"> anos de fundação </text:span><text:span text:style-name="T33">da</text:span><text:span text:style-name="T34"> </text:span><text:span text:style-name="T36">Pavicon</text:span><text:span text:style-name="T35">.</text:span></text:p>
      <text:p text:style-name="P28"/>
      <text:p text:style-name="P30"><text:span text:style-name="T22">C</text:span><text:span text:style-name="T23">onsiderando m</text:span><text:span text:style-name="T18">ais um ano de lutas e vitórias, </text:span><text:span text:style-name="T23">desejo</text:span><text:span text:style-name="T18"> </text:span><text:span text:style-name="T23">p</text:span><text:span text:style-name="T18">arabéns a </text:span><text:span text:style-name="T24">todos </text:span><text:span text:style-name="T23">os</text:span><text:span text:style-name="T24"> integrantes </text:span><text:span text:style-name="T19">d</text:span><text:span text:style-name="T33">a</text:span><text:span text:style-name="T25"> </text:span><text:span text:style-name="T36">Pavicon</text:span><text:span text:style-name="T21"> </text:span><text:span text:style-name="T18">pel</text:span><text:span text:style-name="T26">o</text:span><text:span text:style-name="T18"> </text:span><text:span text:style-name="T26">excelente trabalho, </text:span><text:span text:style-name="T27">dedicação e competência </text:span><text:span text:style-name="T28">à frente desta importante </text:span><text:span text:style-name="T29">empresa</text:span><text:span text:style-name="T28">, que vem crescendo a cada ano, demonstrando estar entre as primeiras </text:span><text:span text:style-name="T30">no seu segmento</text:span><text:span text:style-name="T31">.</text:span></text:p>
      <text:p text:style-name="P25"><text:span text:style-name="T46">M</text:span><text:span text:style-name="T2">inha oração é que Deus continue iluminando os seus caminhos para que possam progredir ainda mais. </text:span></text:p>
      <text:p text:style-name="P34"><text:span text:style-name="T48">Dessa forma, requer-se que seja </text:span><text:span text:style-name="T38">consignado em Ata Voto de Congratulações</text:span><text:span text:style-name="T17"> </text:span><text:span text:style-name="T33">à</text:span><text:span text:style-name="T39"> </text:span><text:span text:style-name="T36">Pavicon</text:span><text:span text:style-name="T34"> </text:span><text:span text:style-name="T40">e </text:span><text:span text:style-name="T38">s</text:span><text:span text:style-name="T41">eja oficiad</text:span><text:span text:style-name="T42">o</text:span><text:span text:style-name="T41"> </text:span><text:span text:style-name="T43">à</text:span><text:span text:style-name="T41"> homenagead</text:span><text:span text:style-name="T43">a</text:span><text:span text:style-name="T44">,</text:span><text:span text:style-name="T41"> com as congratulações em nome desta Casa Legislativa.</text:span></text:p>
      <text:p text:style-name="P33"><text:span text:style-name="T51">Novo Hamburgo, </text:span><text:span text:style-name="T56">2</text:span><text:span text:style-name="T57">2</text:span><text:span text:style-name="T51"> de </text:span><text:span text:style-name="T55">abril</text:span><text:span text:style-name="T51"> de 20</text:span><text:span text:style-name="T53">21</text:span><text:span text:style-name="T51">.</text:span></text:p>
      <text:p text:style-name="P18"/>
      <text:list xml:id="list3646832702" text:style-name="L1">
        <text:list-header>
          <text:p text:style-name="P32"/>
        </text:list-header>
      </text:list>
      <text:p text:style-name="P7"/>
      <text:p text:style-name="P14"><text:span text:style-name="T54">Vereador </text:span><text:span text:style-name="T52">Fernandinho Lourenço</text:span></text:p>
      <text:p text:style-name="P10"/>
      <text:p text:style-name="P13"><text:span text:style-name="T45"/></text:p>
      <text:p text:style-name="P20"/>
      <text:p text:style-name="P15"/>
      <text:p text:style-name="P8"/>
      <text:p text:style-name="P8"/>
      <text:p text:style-name="P8"/>
      <text:p text:style-name="P9"/>
      <text:p text:style-name="P22"/>
      <text:p text:style-name="P21"/>
      <text:p text:style-name="P21"/>
      <text:p text:style-name="P21"/>
      <text:p text:style-name="P21"/>
      <text:p text:style-name="P21">Obs.: Redação conforme original do autor.</text:p>
      <text:p text:style-name="P19">/<text:span text:style-name="T5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4" meta:character-count="1257" meta:non-whitespace-character-count="10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raquel-silva0/usr/lib/openoffice/share/template/pt-BR/CMNH/ped-provid.odt" meta:date="2010-09-29T13:22:32"/>
  </office:meta>
</office:document-meta>
</file>