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c2ba1" officeooo:paragraph-rsid="009c2ba1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1d28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c2ba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1d28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a1d28d"/>
    </style:style>
    <style:style style:name="T16" style:family="text">
      <style:text-properties officeooo:rsid="00a35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475</text:span>/<text:span text:style-name="T3">2021</text:span></text:p>
      <text:list xml:id="list1300477597" text:style-name="L1">
        <text:list-header>
          <text:p text:style-name="P14">C<text:span text:style-name="T15">apina e roçada na academia ao ar livre, na Rua Alberto Lindner, em frente ao número 555, no Bairro Vila Nova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91849697530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4">Capina e roçada na academia ao ar livre, na Rua Alberto Lindner, em frente ao número 555, no Bairro Vila Nova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2 de 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54" meta:character-count="90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