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a6ba8" officeooo:paragraph-rsid="009a6ba8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a6b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c2b55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a6ba8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a6ba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d8ab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9d8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1478</text:span>/<text:span text:style-name="T3">2021</text:span></text:p>
      <text:list xml:id="list3240087252" text:style-name="L1">
        <text:list-header>
          <text:p text:style-name="P15">Capina e roçada na alça desativada embaixo da passarela Osvaldo Kaiser, <text:span text:style-name="T17">no B</text:span>airro Primavera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03306374854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header>
                      <text:p text:style-name="P17"><text:span text:style-name="T14"><text:s/><text:tab/><text:tab/></text:span><text:span text:style-name="T15">Capina e roçada na alça desativada embaixo da passarela Osvaldo Kaiser, </text:span><text:span text:style-name="T16">no B</text:span><text:span text:style-name="T15">airro Primavera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22</text:span><text:span text:style-name="T11"> de </text:span><text:span text:style-name="T12">abril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5T16:17:08.141000000</meta:print-date>
    <meta:document-statistic meta:table-count="0" meta:image-count="1" meta:object-count="0" meta:page-count="1" meta:paragraph-count="14" meta:word-count="140" meta:character-count="873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