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c73c5" officeooo:paragraph-rsid="009c73c5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c73c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eb9e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c73c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9e7f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4">1479</text:span>/<text:span text:style-name="T3">2021</text:span></text:p>
      <text:list xml:id="list3004536787" text:style-name="L1">
        <text:list-header>
          <text:p text:style-name="P14">Conserto da pracinha ao lado do Canto Rio, <text:span text:style-name="T14">na </text:span>Rua Humberto de Campos, <text:span text:style-name="T14">no B</text:span>airro Santo Afonso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153999665025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2"><text:s/><text:tab/><text:tab/></text:span><text:span text:style-name="T13">Conserto da pracinha ao lado do Canto Rio, na Rua Humberto de Campos, no Bairro Santo Afonso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22 de abril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5T16:17:08.141000000</meta:print-date>
    <meta:document-statistic meta:table-count="0" meta:image-count="1" meta:object-count="0" meta:page-count="1" meta:paragraph-count="14" meta:word-count="146" meta:character-count="875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