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95bf1" officeooo:paragraph-rsid="00995bf1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b3c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eb9e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95bf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b3c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9b3c34"/>
    </style:style>
    <style:style style:name="T16" style:family="text">
      <style:text-properties officeooo:rsid="009e0188"/>
    </style:style>
    <style:style style:name="T17" style:family="text">
      <style:text-properties officeooo:rsid="009f7a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1487</text:span>/<text:span text:style-name="T3">2021</text:span></text:p>
      <text:list xml:id="list3671830580" text:style-name="L1">
        <text:list-header>
          <text:p text:style-name="P15">Recolhimento de galhos <text:span text:style-name="T15">na Praça <text:s/>Centenário, na Avenida General Daltro Filho, no Bairro Canudos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63914412930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7"><text:span text:style-name="T12"><text:s/><text:tab/><text:tab/></text:span><text:span text:style-name="T14">Recolhimento de galhos na Praça <text:s/>Centenário, na Avenida General Daltro Filho, no Bairro Canu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2 de 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7">r</text:span>edação conforme o original do autor.</text:p>
      <text:p text:style-name="P12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0" meta:character-count="88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