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2f3617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tyle="normal" fo:font-weight="normal" officeooo:rsid="002f3617" officeooo:paragraph-rsid="002f3617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1e03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b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9bbb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349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9bbb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19bbbb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3cb7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9bbb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25e883" style:language-asian="pt" style:country-asian="BR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9b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e0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d4b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ddd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e0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5e8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d4b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ddd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6d7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b9e7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5040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language-complex="pt" style:country-complex="BR"/>
    </style:style>
    <style:style style:name="T30" style:family="text">
      <style:text-properties style:use-window-font-color="true" officeooo:rsid="00051f2c" style:language-complex="pt" style:country-complex="BR"/>
    </style:style>
    <style:style style:name="T31" style:family="text">
      <style:text-properties style:use-window-font-color="true" officeooo:rsid="000abbf3" style:language-complex="pt" style:country-complex="BR"/>
    </style:style>
    <style:style style:name="T32" style:family="text">
      <style:text-properties fo:color="#000000" style:language-complex="ar" style:country-complex="SA"/>
    </style:style>
    <style:style style:name="T33" style:family="text">
      <style:text-properties officeooo:rsid="0027a031"/>
    </style:style>
    <style:style style:name="T34" style:family="text">
      <style:text-properties style:font-size-asian="12pt"/>
    </style:style>
    <style:style style:name="T35" style:family="text">
      <style:text-properties officeooo:rsid="002ae551" style:font-size-asian="12pt"/>
    </style:style>
    <style:style style:name="T36" style:family="text">
      <style:text-properties officeooo:rsid="00291141" style:font-size-asian="12pt"/>
    </style:style>
    <style:style style:name="T37" style:family="text">
      <style:text-properties officeooo:rsid="002d4b3f" style:font-size-asian="12pt"/>
    </style:style>
    <style:style style:name="T38" style:family="text">
      <style:text-properties officeooo:rsid="00315a85" style:font-size-asian="12pt"/>
    </style:style>
    <style:style style:name="T39" style:family="text">
      <style:text-properties style:font-name="Nimbus Roman No9 L"/>
    </style:style>
    <style:style style:name="T4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2d4b3f" style:font-size-asian="10.5pt" style:font-weight-asian="normal" style:font-size-complex="12pt" style:font-weight-complex="normal"/>
    </style:style>
    <style:style style:name="T42" style:family="text">
      <style:text-properties style:font-name="Nimbus Roman No9 L" officeooo:rsid="00071146"/>
    </style:style>
    <style:style style:name="T43" style:family="text">
      <style:text-properties style:font-name="Nimbus Roman No9 L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style:font-name="Nimbus Roman No9 L" fo:font-style="normal" fo:font-weight="normal" officeooo:rsid="002f3617" style:font-style-asian="normal" style:font-weight-asian="normal" style:font-style-complex="normal" style:font-weight-complex="normal"/>
    </style:style>
    <style:style style:name="T45" style:family="text">
      <style:text-properties style:font-name="Nimbus Roman No9 L" fo:font-style="normal" fo:font-weight="normal" officeooo:rsid="002f5c4e" style:font-style-asian="normal" style:font-weight-asian="normal" style:font-style-complex="normal" style:font-weight-complex="normal"/>
    </style:style>
    <style:style style:name="T46" style:family="text">
      <style:text-properties style:font-name="Nimbus Roman No9 L" fo:font-style="normal" fo:font-weight="normal" officeooo:rsid="00308098" style:font-style-asian="normal" style:font-weight-asian="normal" style:font-style-complex="normal" style:font-weight-complex="normal"/>
    </style:style>
    <style:style style:name="T47" style:family="text">
      <style:text-properties officeooo:rsid="00313e27"/>
    </style:style>
    <style:style style:name="T48" style:family="text">
      <style:text-properties officeooo:rsid="003504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8">392</text:span>/20<text:span text:style-name="T33">21</text:span></text:p>
      <text:p text:style-name="P11"/>
      <text:p text:style-name="P11"/>
      <text:p text:style-name="P24"><text:span text:style-name="T19"/></text:p>
      <text:p text:style-name="P24"><text:span text:style-name="T19">V</text:span><text:span text:style-name="T17">oto de </text:span><text:span text:style-name="T19">C</text:span><text:span text:style-name="T17">ongratulações </text:span><text:span text:style-name="T22">à</text:span><text:span text:style-name="T18"> </text:span><text:span text:style-name="T20">Fundação Escola Técnica Liberato Salzano Vieira da Cunha</text:span><text:span text:style-name="T17"> pela passagem do seu </text:span><text:span text:style-name="T21">5</text:span><text:span text:style-name="T23">4</text:span><text:span text:style-name="T17">º aniversário.</text:span></text:p>
      <text:p text:style-name="P23"/>
      <text:p text:style-name="P22"/>
      <text:p text:style-name="P10"/>
      <text:p text:style-name="P26"><text:span text:style-name="T4">Considerando que a</text:span><text:span text:style-name="T7"> </text:span><text:span text:style-name="T12">Fundação Escola Técnica Liberato Salzano Vieira da Cunha</text:span><text:span text:style-name="T4"> celebr</text:span><text:span text:style-name="T16">ou</text:span><text:span text:style-name="T4">, </text:span><text:span text:style-name="T8">em</text:span><text:span text:style-name="T9"> </text:span><text:span text:style-name="T11">1</text:span><text:span text:style-name="T13">2</text:span><text:span text:style-name="T10"> de </text:span><text:span text:style-name="T11">abril</text:span><text:span text:style-name="T4">, seu </text:span><text:span text:style-name="T14">5</text:span><text:span text:style-name="T15">4</text:span><text:span text:style-name="T5">º</text:span><text:span text:style-name="T4"> </text:span><text:span text:style-name="T5">aniversário;</text:span></text:p>
      <text:p text:style-name="P27"/>
      <text:p text:style-name="P25"><text:span text:style-name="T6">E</text:span><text:span text:style-name="T4">videnciando em sua trajetória uma</text:span><text:span text:style-name="T1"> história sedimentada no conhecimento e na educação escolar como base para um futuro melhor; </text:span></text:p>
      <text:p text:style-name="P15"><text:span text:style-name="T2">Evidenciando o trabalho da direção, professores e colaboradores, que </text:span><text:span text:style-name="T3">se de</text:span><text:span text:style-name="T2">dicam à tarefa de educar seus alunos, motivando-os com criatividade, em busca de um melhor aprendizado, de</text:span><text:span text:style-name="T32">senvolvendo suas potencialidades e conhecimentos, fazendo do ato de educar um exercício de cidadania;</text:span></text:p>
      <text:p text:style-name="P16"><text:span text:style-name="T39">Considerando </text:span><text:span text:style-name="T42">que,</text:span><text:span text:style-name="T17"> </text:span><text:span text:style-name="T23">na condição de ex aluno </text:span><text:span text:style-name="T24">e ex membro do CTD (Conselho </text:span><text:span text:style-name="T25">T</text:span><text:span text:style-name="T24">écnico </text:span><text:span text:style-name="T25">D</text:span><text:span text:style-name="T24">eliberativo)</text:span><text:span text:style-name="T23">, tenho enorme carinho e agradecimento pelo aprendizado que tive nesta querida instituição</text:span><text:span text:style-name="T43">; <text:tab/></text:span></text:p>
      <text:p text:style-name="P18">Considerando que a <text:span text:style-name="T47">F</text:span>undação Liberato é referência nacional na formação técnica;</text:p>
      <text:p text:style-name="P17"><text:span text:style-name="T44">Considerando que a Mostratec é uma </text:span><text:span text:style-name="T46">feira internacional,</text:span><text:span text:style-name="T44"> </text:span><text:span text:style-name="T46">sendo uma das melhores do segmento na</text:span><text:span text:style-name="T44"> América Latina é de inicia</text:span><text:span text:style-name="T45">tiva da Fundação Liberato;</text:span></text:p>
      <text:p text:style-name="P21"/>
      <text:p text:style-name="P20">Desta Forma, requer-se que seja consignado em Ata Voto de Congratulações à <text:span text:style-name="T31">Fundação Escola Técnica Liberato Salzano Vieira da Cunha</text:span><text:span text:style-name="T29"> e seja oficiado </text:span><text:span text:style-name="T30">à</text:span><text:span text:style-name="T29"> homenageada, com as congratulações em nome desta Casa Legislativa.</text:span></text:p>
      <text:p text:style-name="P9"/>
      <text:list xml:id="list296014450" text:style-name="L1">
        <text:list-header>
          <text:p text:style-name="P29"><text:s text:c="28"/>Novo Hamburgo, <text:span text:style-name="T38">22</text:span><text:span text:style-name="T34"> de </text:span><text:span text:style-name="T35">abril</text:span><text:span text:style-name="T34"> de 20</text:span><text:span text:style-name="T36">2</text:span><text:span text:style-name="T37">1</text:span><text:span text:style-name="T34">.</text:span></text:p>
        </text:list-header>
      </text:list>
      <text:p text:style-name="P13"/>
      <text:p text:style-name="P13"/>
      <text:list xml:id="list153921090194979" text:continue-numbering="true" text:style-name="L1">
        <text:list-header>
          <text:p text:style-name="P28"/>
        </text:list-header>
      </text:list>
      <text:p text:style-name="P8"><text:span text:style-name="T40">Vereador </text:span><text:span text:style-name="T41">Ricardo Ritter - ICA</text:span></text:p>
      <text:p text:style-name="P7"/>
      <text:p text:style-name="P7"/>
      <text:p text:style-name="P19"/>
      <text:p text:style-name="P19"/>
      <text:p text:style-name="P19"/>
      <text:p text:style-name="P19">Obs.: Redação conforme original do autor.</text:p>
      <text:p text:style-name="P14"><text:span text:style-name="T26">/</text:span><text:span text:style-name="T28">RR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4-14T15:33:03.15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80" meta:character-count="1824" meta:non-whitespace-character-count="15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