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1a872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677d2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f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0f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1a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3c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767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70f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767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73c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6f5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71a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37677d2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71a28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7677d2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786022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2cbcc64"/>
    </style:style>
    <style:style style:name="T29" style:family="text">
      <style:text-properties officeooo:rsid="000d545c"/>
    </style:style>
    <style:style style:name="T30" style:family="text">
      <style:text-properties officeooo:rsid="03521532"/>
    </style:style>
    <style:style style:name="T31" style:family="text">
      <style:text-properties officeooo:rsid="03730f74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37677d2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37677d2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786022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71a28b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officeooo:rsid="037a4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41">1494</text:span>/<text:span text:style-name="T28">2021</text:span></text:p>
      <text:list xml:id="list35569783172182323" text:style-name="L1">
        <text:list-header>
          <text:p text:style-name="P7"><text:span text:style-name="T11">Estudo de viabilidade para colocação de redutor de velocidade na </text:span><text:span text:style-name="T12">Rua Arthur Momberger</text:span><text:span text:style-name="T11">, </text:span><text:span text:style-name="T12">em frente </text:span><text:span text:style-name="T13">nº</text:span><text:span text:style-name="T11"> </text:span><text:span text:style-name="T12">1576</text:span><text:span text:style-name="T14">,</text:span><text:span text:style-name="T15"> </text:span><text:span text:style-name="T16">no B</text:span><text:span text:style-name="T15">airro </text:span><text:span text:style-name="T12">Vila Diehl</text:span><text:span text:style-name="T17">.</text:span></text:p>
        </text:list-header>
      </text:list>
      <text:p text:style-name="P9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 seguinte providência:</text:span></text:p>
      <text:p text:style-name="P10"><text:span text:style-name="T18"><text:tab/><text:tab/></text:span><text:span text:style-name="T11">Estudo de viabilidade para colocação de redutor de velocidade na </text:span><text:span text:style-name="T12">Rua Arthur Momberger</text:span><text:span text:style-name="T11">, </text:span><text:span text:style-name="T12">em frente </text:span><text:span text:style-name="T13">nº</text:span><text:span text:style-name="T11"> </text:span><text:span text:style-name="T12">1576</text:span><text:span text:style-name="T14">,</text:span><text:span text:style-name="T15"> </text:span><text:span text:style-name="T16">no B</text:span><text:span text:style-name="T15">airro </text:span><text:span text:style-name="T12">Vila Diehl</text:span><text:span text:style-name="T17">.</text:span></text:p>
      <text:p text:style-name="P11"><text:span text:style-name="T32"><text:tab/><text:tab/>Novo Hamburgo, </text:span><text:span text:style-name="T37">2</text:span><text:span text:style-name="T38">3</text:span><text:span text:style-name="T39"> de </text:span><text:span text:style-name="T40">abril </text:span><text:span text:style-name="T33">de 2021.</text:span></text:p>
      <text:p text:style-name="P12"><text:span text:style-name="T34">Vereador</text:span><text:span text:style-name="T35"> </text:span><text:span text:style-name="T36">Darlan Oliv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0">r</text:span>edação conforme o original do autor.</text:p>
      <text:p text:style-name="P6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4-23T11:04:14.747120027</dc:date>
    <meta:printed-by>João Souza</meta:printed-by>
    <meta:print-date>2019-11-04T10:13:10.373270762</meta:print-date>
    <dc:language>pt-BR</dc:language>
    <meta:editing-cycles>303</meta:editing-cycles>
    <meta:editing-duration>PT18H29M6S</meta:editing-duration>
    <meta:document-statistic meta:table-count="0" meta:image-count="1" meta:object-count="0" meta:page-count="1" meta:paragraph-count="14" meta:word-count="154" meta:character-count="93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