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0ce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90ce4" officeooo:paragraph-rsid="00290ce4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2f3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351f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1bac87" officeooo:paragraph-rsid="00213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9e59b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officeooo:rsid="0019e5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ac87" style:font-weight-asian="bold" style:font-weight-complex="bold"/>
    </style:style>
    <style:style style:name="T4" style:family="text">
      <style:text-properties fo:font-weight="bold" officeooo:rsid="0019e59b" style:font-weight-asian="bold" style:font-weight-complex="bold"/>
    </style:style>
    <style:style style:name="T5" style:family="text">
      <style:text-properties fo:font-weight="bold" officeooo:rsid="002f350c" style:font-weight-asian="bold" style:font-weight-complex="bold"/>
    </style:style>
    <style:style style:name="T6" style:family="text">
      <style:text-properties officeooo:rsid="00213503"/>
    </style:style>
    <style:style style:name="T7" style:family="text">
      <style:text-properties officeooo:rsid="00239d00"/>
    </style:style>
    <style:style style:name="T8" style:family="text">
      <style:text-properties officeooo:rsid="002566c5"/>
    </style:style>
    <style:style style:name="T9" style:family="text">
      <style:text-properties officeooo:rsid="0027b0ac"/>
    </style:style>
    <style:style style:name="T10" style:family="text">
      <style:text-properties officeooo:rsid="002cb682"/>
    </style:style>
    <style:style style:name="T11" style:family="text">
      <style:text-properties officeooo:rsid="00305f1e"/>
    </style:style>
    <style:style style:name="T12" style:family="text">
      <style:text-properties officeooo:rsid="00351fbd"/>
    </style:style>
    <style:style style:name="T13" style:family="text">
      <style:text-properties officeooo:rsid="003b7d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1499</text:span>/20<text:span text:style-name="T9">21</text:span></text:p>
      <text:p text:style-name="P8"><text:span text:style-name="T6">Conclusão da p</text:span>avimentação asfáltica <text:span text:style-name="T9">n</text:span>a Rua <text:span text:style-name="T12">Santa Vitória do Palmar, no trecho entre a Rua Igrejinha até o final da rua,</text:span> <text:span text:style-name="T13">no </text:span>Bairro <text:span text:style-name="T12">Mauá</text:span>.</text:p>
      <text:p text:style-name="P16">Solicita-se, após os trâmites regimentais, sirva-se enviar cópia da presente proposição ao Poder Executivo, para que realize as seguintes providências:</text:p>
      <text:p text:style-name="P10"><text:span text:style-name="T1">Seja realizada a conclusão da pavimentação asfáltica no final da Rua Santa Vitória do Palmar, trecho entre a Rua Igrejinha até o final da rua, no Bairro Mauá. Os moradores do local sentem-se </text:span><text:span text:style-name="T4">revoltados </text:span><text:span text:style-name="T5">com</text:span><text:span text:style-name="T4"> Poder Público</text:span><text:span text:style-name="T1">, o que tem causado grande indignação por parte da população, pois este pequeno pedaço da rua foi deixado de fora, faltando apenas poucos metros para concluir a pavimentação desta via</text:span>. </text:p>
      <text:p text:style-name="P12"><text:s text:c="19"/><text:span text:style-name="T11">O trecho</text:span> é curt<text:span text:style-name="T11">o</text:span>, o que não demandará grande custo aos cofres públicos. A <text:s/>comunidade clama por <text:span text:style-name="T8">atendimento a este pedido</text:span>, pois <text:span text:style-name="T10">já realizaram inúmeros protocolos e solicitações à</text:span> Prefeitura Municipal. Sabedores de que, esta melhoria trará mais qualidade de vida aos moradores, principalmente as crianças e os idosos que sofrem com problemas respiratórios causados pela poeira <text:span text:style-name="T7">nos dias secos </text:span>e também com o barro que se forma na rua nos dias <text:span text:style-name="T7">chuvosos</text:span>.</text:p>
      <text:p text:style-name="P9"/>
      <text:p text:style-name="P9">Diante do exposto, solicito atenção e <text:span text:style-name="T2">providências </text:span><text:span text:style-name="T3">urgente </text:span><text:span text:style-name="T2">ao pedido</text:span>.</text:p>
      <text:p text:style-name="P11">Novo Hamburgo, <text:span text:style-name="T9">23 de abril de 2021</text:span>.</text:p>
      <text:p text:style-name="P14">Vereador <text:s/>Sergio Hanich </text:p>
      <text:p text:style-name="P15"/>
      <text:p text:style-name="P15"/>
      <text:p text:style-name="P13">Obs: Redação conforme original do autor.</text:p>
      <text:p text:style-name="P13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0ce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90ce4" officeooo:paragraph-rsid="00290ce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4-23T12:39:49.103203328</dc:date>
    <dc:language>pt-BR</dc:language>
    <meta:editing-cycles>67</meta:editing-cycles>
    <meta:editing-duration>PT8H38M34S</meta:editing-duration>
    <meta:print-date>2021-04-23T11:57:11.427000000</meta:print-date>
    <meta:document-statistic meta:table-count="0" meta:image-count="1" meta:object-count="0" meta:page-count="1" meta:paragraph-count="16" meta:word-count="284" meta:character-count="1753" meta:non-whitespace-character-count="14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