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917127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1917127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174ea36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1916d8d" officeooo:paragraph-rsid="01916d8d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1850f54" officeooo:paragraph-rsid="01850f54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1850f54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officeooo:paragraph-rsid="0191e72e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6cm" style:auto-text-indent="false" style:page-number="auto" fo:background-color="transparent" style:vertical-align="baseline"/>
      <style:text-properties style:font-name="Nimbus Roman No9 L2" fo:font-size="12pt" fo:font-weight="normal" officeooo:rsid="018c6772" officeooo:paragraph-rsid="0174ea36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6cm" style:auto-text-indent="false" fo:background-color="transparent" style:vertical-align="baseline"/>
      <style:text-properties style:font-name="Nimbus Roman No9 L2" fo:font-size="12pt" fo:font-weight="normal" officeooo:rsid="01850f54" officeooo:paragraph-rsid="01850f54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15948a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18aaa22" officeooo:paragraph-rsid="018aaa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15948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officeooo:paragraph-rsid="015948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officeooo:rsid="002b18c7" officeooo:paragraph-rsid="01956a7c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style:font-size-asian="7pt" style:font-size-complex="7pt"/>
    </style:style>
    <style:style style:name="T3" style:family="text">
      <style:text-properties style:font-name="Nimbus Roman No9 L" fo:font-size="7pt" officeooo:rsid="014b1640" style:font-size-asian="7pt" style:font-size-complex="7pt"/>
    </style:style>
    <style:style style:name="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5" style:family="text">
      <style:text-properties style:font-name="Nimbus Roman No9 L" officeooo:rsid="0174ea36"/>
    </style:style>
    <style:style style:name="T6" style:family="text">
      <style:text-properties style:font-name="Nimbus Roman No9 L" officeooo:rsid="01850f54" style:font-name-complex="Nimbus Roman No9 L1"/>
    </style:style>
    <style:style style:name="T7" style:family="text">
      <style:text-properties style:font-name="Nimbus Roman No9 L" officeooo:rsid="0168b459"/>
    </style:style>
    <style:style style:name="T8" style:family="text">
      <style:text-properties style:font-name="Nimbus Roman No9 L" officeooo:rsid="002c0784"/>
    </style:style>
    <style:style style:name="T9" style:family="text">
      <style:text-properties style:font-name="Nimbus Roman No9 L" fo:font-size="12pt" fo:font-weight="normal" officeooo:rsid="018c6772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 No9 L" fo:font-size="12pt" fo:font-weight="normal" officeooo:rsid="01916d8d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 No9 L" fo:font-size="12pt" fo:font-weight="normal" officeooo:rsid="01917127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style:font-name="Nimbus Roman No9 L" fo:font-size="12pt" fo:font-weight="normal" officeooo:rsid="0191e72e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style:font-name="Nimbus Roman No9 L" officeooo:rsid="01917127"/>
    </style:style>
    <style:style style:name="T14" style:family="text">
      <style:text-properties officeooo:rsid="002c0784"/>
    </style:style>
    <style:style style:name="T15" style:family="text">
      <style:text-properties officeooo:rsid="01850f54"/>
    </style:style>
    <style:style style:name="T16" style:family="text">
      <style:text-properties officeooo:rsid="018e7591"/>
    </style:style>
    <style:style style:name="T17" style:family="text">
      <style:text-properties officeooo:rsid="018fa2a8"/>
    </style:style>
    <style:style style:name="T18" style:family="text">
      <style:text-properties officeooo:rsid="01916d8d"/>
    </style:style>
    <style:style style:name="T19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68b4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8e75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956a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917127" style:font-size-asian="12pt" style:font-weight-asian="normal" style:font-name-complex="Nimbus Roman No9 L1" style:font-size-complex="12pt" style:font-weight-complex="normal"/>
    </style:style>
    <style:style style:name="T24" style:family="text">
      <style:text-properties fo:font-size="12pt" fo:font-weight="normal" officeooo:rsid="018c6772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font-size="12pt" fo:font-weight="normal" officeooo:rsid="01916d8d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fo:font-size="12pt" fo:font-weight="normal" officeooo:rsid="0191e72e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officeooo:rsid="0174ea36"/>
    </style:style>
    <style:style style:name="T28" style:family="text">
      <style:text-properties officeooo:rsid="01917127"/>
    </style:style>
    <style:style style:name="T29" style:family="text">
      <style:text-properties officeooo:rsid="01850f54" style:font-name-complex="Nimbus Roman No9 L1"/>
    </style:style>
    <style:style style:name="T30" style:family="text">
      <style:text-properties officeooo:rsid="0168b459"/>
    </style:style>
    <style:style style:name="T31" style:family="text">
      <style:text-properties officeooo:rsid="01956a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1">1502</text:span>/20<text:span text:style-name="T14">21</text:span></text:p>
      <text:p text:style-name="P14"><text:span text:style-name="T16">C</text:span>olocação de tachões <text:span text:style-name="T18">(olho de gato)</text:span> <text:span text:style-name="T18">na Rua Germano Renaldo Renchmann, em frente ao nº 140, no Bairro Canudos.</text:span></text:p>
      <text:p text:style-name="P6"><text:tab/><text:tab/><text:span text:style-name="T27">Solicita-se, após os trâmites regimentais, que seja enviada cópia da presente proposição ao Poder Executivo, para que realize a seguinte providência:</text:span></text:p>
      <text:p text:style-name="P7"><text:span text:style-name="T27"><text:s text:c="25"/>C</text:span>onsiderando que nesta rua há um condomínio residencial com grande fluxo de pessoas; <text:s/></text:p>
      <text:p text:style-name="P6"><text:span text:style-name="T27"><text:s text:c="27"/>Considerando o intenso trafego de veículos em alta velocidade;</text:span></text:p>
      <text:p text:style-name="P10"><text:span text:style-name="T23"><text:s text:c="19"/></text:span><text:span text:style-name="T24">Considerando que a colocação destes tachões </text:span><text:span text:style-name="T25">prom</text:span><text:span text:style-name="T23">o</text:span><text:span text:style-name="T25">verão</text:span><text:span text:style-name="T24"> mais segurança aos </text:span><text:span text:style-name="T23">transeuntes e condutores</text:span><text:span text:style-name="T24"> </text:span><text:span text:style-name="T26">e a passagem de crianças e idosos a fazer esta travessia </text:span><text:span text:style-name="T24">diminuindo os acidentes;</text:span></text:p>
      <text:p text:style-name="P11">Vários moradores próximos a este local vieram a este vereador solicitar esta benfeitoria.</text:p>
      <text:p text:style-name="P12"><text:span text:style-name="T17">Assim</text:span>, solicitamos a Secretaria de Obras e Fiscalização a solução deste problema o mais breve possível.</text:p>
      <text:p text:style-name="P8"><text:s text:c="20"/>Sabedores da atenção aos reais anseios da comunidade, contam com seu apoio neste pedido.</text:p>
      <text:p text:style-name="P8"><text:s text:c="20"/></text:p>
      <text:p text:style-name="P9"><text:span text:style-name="T29"><text:s text:c="32"/></text:span>Novo Hamburgo, <text:span text:style-name="T28">23 de abril</text:span> de 20<text:span text:style-name="T14">21</text:span>.</text:p>
      <text:p text:style-name="P15">Vereador <text:span text:style-name="T15">Gerson Peteffi</text:span></text:p>
      <text:p text:style-name="P16"/>
      <text:p text:style-name="P17"><text:span text:style-name="T19">Obs.: Redação conforme o original d</text:span><text:span text:style-name="T20">o</text:span><text:span text:style-name="T19"> autor.</text:span></text:p>
      <text:p text:style-name="P17"><text:span text:style-name="T19">/</text:span>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91712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1917127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23T12:49:00.431636020</dc:date>
    <dc:language>pt-BR</dc:language>
    <meta:editing-cycles>373</meta:editing-cycles>
    <meta:editing-duration>P1DT6H37M18S</meta:editing-duration>
    <meta:print-date>2020-08-20T15:40:27.151757434</meta:print-date>
    <meta:document-statistic meta:table-count="0" meta:image-count="1" meta:object-count="0" meta:page-count="1" meta:paragraph-count="20" meta:word-count="220" meta:character-count="1494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