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1" officeooo:paragraph-rsid="0092cce8" style:font-name-asian="Arial" style:font-name-complex="Arial"/>
    </style:style>
    <style:style style:name="P9" style:family="paragraph" style:parent-style-name="Standard">
      <style:text-properties style:font-name="Nimbus Roman No9 L1" officeooo:paragraph-rsid="0092cce8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92cce8" style:font-name-asian="Aria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style:font-name-asian="Times New Roman" style:font-name-complex="Ari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499cm" style:auto-text-indent="false" style:text-autospace="none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/>
      </style:paragraph-properties>
      <style:text-properties officeooo:paragraph-rsid="0095a223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5a223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8pt" officeooo:paragraph-rsid="0095a223" style:font-name-asian="Times New Roman" style:font-size-asian="8pt" style:language-asian="pt" style:country-asian="BR" style:font-name-complex="Times New Roman" style:font-size-complex="8pt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95a223" style:font-name-asian="Times New Roman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8pt" officeooo:paragraph-rsid="0095a223" style:font-size-asian="8pt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95a223"/>
    </style:style>
    <style:style style:name="P20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officeooo:paragraph-rsid="0095a223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1"/>
    </style:style>
    <style:style style:name="P2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officeooo:paragraph-rsid="0092cce8" style:font-name-asian="Times New Roman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d90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7e7a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94dc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95a22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fo:font-weight="normal" officeooo:rsid="008e8486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2cce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8e8486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92cce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8e8486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92cce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3" style:family="text">
      <style:text-properties style:font-name="Nimbus Roman No9 L1" style:font-name-asian="Times New Roman" style:font-name-complex="Times New Roman"/>
    </style:style>
    <style:style style:name="T14" style:family="text">
      <style:text-properties style:font-name="Nimbus Roman No9 L1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font-name="Nimbus Roman No9 L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font-name="Nimbus Roman No9 L1" style:font-name-asian="Times New Roman" style:font-name-complex="Arial"/>
    </style:style>
    <style:style style:name="T17" style:family="text">
      <style:text-properties style:font-name="Nimbus Roman No9 L" style:font-name-asian="Times New Roman" style:font-name-complex="Times New Roman"/>
    </style:style>
    <style:style style:name="T18" style:family="text">
      <style:text-properties style:font-name="Nimbus Roman No9 L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font-name="Nimbus Roman No9 L" officeooo:rsid="0095a22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95a22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color="#000000" style:font-name="Nimbus Roman No9 L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color="#000000" style:font-name-asian="Times New Roman" style:language-asian="pt" style:country-asian="BR" style:font-name-complex="Times New Roman" style:language-complex="ar" style:country-complex="SA"/>
    </style:style>
    <style:style style:name="T25" style:family="text">
      <style:text-properties fo:color="#00000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color="#000000" style:font-name="Nimbus Roman No9 L1" style:font-name-asian="Times New Roman" style:language-asian="pt" style:country-asian="BR" style:font-name-complex="Arial" style:language-complex="pt" style:country-complex="BR"/>
    </style:style>
    <style:style style:name="T27" style:family="text">
      <style:text-properties fo:color="#000000" style:font-name="Nimbus Roman No9 L1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fo:color="#000000" style:font-name="Nimbus Roman No9 L1" officeooo:rsid="0094dcfd" style:font-name-asian="Times New Roman" style:language-asian="pt" style:country-asian="BR" style:font-name-complex="Times New Roman" style:language-complex="ar" style:country-complex="SA"/>
    </style:style>
    <style:style style:name="T29" style:family="text">
      <style:text-properties fo:color="#000000" style:font-name="Nimbus Roman No9 L1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color="#000000" style:font-name="Nimbus Roman No9 L1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style:font-name="Nimbus Roman No9 L1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font-name="Nimbus Roman No9 L1" officeooo:rsid="0095a223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font-name="Nimbus Roman No9 L1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REQUERIMENTO Nº </text:span><text:span text:style-name="T5">40</text:span><text:span text:style-name="T6">1</text:span><text:span text:style-name="T2">/20</text:span><text:span text:style-name="T3">2</text:span><text:span text:style-name="T4">1</text:span></text:p>
      <text:p text:style-name="P21"><text:span text:style-name="T4"/></text:p>
      <text:p text:style-name="P20"><text:span text:style-name="Fonte_20_parág._20_padrão"><text:span text:style-name="T15">Voto de Congratulações à Sociedade Atiradores de Lomba Grande pela passagem do seu 110º aniversário</text:span></text:span><text:span text:style-name="Fonte_20_parág._20_padrão"><text:span text:style-name="T13">.</text:span></text:span></text:p>
      <text:p text:style-name="P17"/>
      <text:p text:style-name="P17"/>
      <text:p text:style-name="P17"/>
      <text:p text:style-name="P15"><text:span text:style-name="Fonte_20_parág._20_padrão"><text:span text:style-name="T15">Considerando que, no dia 11 de maio, a Sociedade Atiradores de Lomba Grande comemora seus 110 anos de existência</text:span></text:span><text:span text:style-name="Fonte_20_parág._20_padrão"><text:span text:style-name="T29">.</text:span></text:span></text:p>
      <text:p text:style-name="P16"/>
      <text:p text:style-name="P15"><text:span text:style-name="Fonte_20_parág._20_padrão"><text:span text:style-name="T15">Considerando tratar-se de uma sociedade histórica para a cidade de Novo Hamburgo, representando a tradição de Novo Hamburgo, sendo destaque de organização junto </text:span></text:span><text:span text:style-name="Fonte_20_parág._20_padrão"><text:span text:style-name="T32">à</text:span></text:span><text:span text:style-name="Fonte_20_parág._20_padrão"><text:span text:style-name="T15"> comunidade, proporcionando a seus associados e à comunidade de Novo Hamburgo muita alegria e entretenimento.</text:span></text:span></text:p>
      <text:p text:style-name="P18"/>
      <text:p text:style-name="P19">Necessário aplaudir os representantes da atual diretoria, que merecem o respeito e a admiração de toda a população por seu trabalho à frente do Atiradores, <text:s/>motivo de orgulho para os hamburguenses na manutenção da cultura, do esporte e do lazer, repartindo conhecimentos, vivências e experiências.</text:p>
      <text:p text:style-name="P14"><text:span text:style-name="Fonte_20_parág._20_padrão"><text:span text:style-name="T15">Dessa forma, requer seja </text:span></text:span><text:span text:style-name="Fonte_20_parág._20_padrão"><text:span text:style-name="T27">consignado em Ata Voto de Congratulações à S</text:span></text:span><text:span text:style-name="Fonte_20_parág._20_padrão"><text:span text:style-name="T15">ociedade Atiradores de Lomba Grande e seja oficiado à homenageada, com as congratulações em nome desta Casa Legislativa.</text:span></text:span></text:p>
      <text:p text:style-name="P22"/>
      <text:p text:style-name="P7"><text:span text:style-name="Fonte_20_parág._20_padrão"><text:span text:style-name="T13">Novo Hamburgo, 23 de abril de 2021.</text:span></text:span></text:p>
      <text:p text:style-name="P23"/>
      <text:p text:style-name="P23">Vereadora Lourdes Valim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a autora.</text:p>
      <text:p text:style-name="P8"><text:span text:style-name="Fonte_20_parág._20_padrão"><text:span text:style-name="T9">/</text:span></text:span><text:span text:style-name="Fonte_20_parág._20_padrão"><text:span text:style-name="T10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hyphenation-ladder-count="no-limit" fo:text-indent="0.021cm" style:auto-text-indent="false">
        <style:tab-stops/>
      </style:paragraph-properties>
      <style:text-properties fo:hyphenate="tru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2-04T13:47:43.824359009</meta:print-date>
    <meta:document-statistic meta:table-count="0" meta:image-count="1" meta:object-count="0" meta:page-count="1" meta:paragraph-count="16" meta:word-count="235" meta:character-count="1485" meta:non-whitespace-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raquel-silva0/PROPOSIÇÕES/PI%20-%202018/usr/lib/openoffice/share/template/pt-BR/CMNH/ped-provid.odt" meta:date="2010-09-29T13:22:32"/>
  </office:meta>
</office:document-meta>
</file>