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d30dd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rsid="02eb35a0" officeooo:paragraph-rsid="02eb35a0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bf39e4" officeooo:paragraph-rsid="02eb48f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e990ef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ed51b8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d0afea" style:font-name-complex="Arial"/>
    </style:style>
    <style:style style:name="T12" style:family="text">
      <style:text-properties officeooo:rsid="02d43342" style:font-name-complex="Arial"/>
    </style:style>
    <style:style style:name="T13" style:family="text">
      <style:text-properties officeooo:rsid="02d9beb7" style:font-name-complex="Arial"/>
    </style:style>
    <style:style style:name="T14" style:family="text">
      <style:text-properties officeooo:rsid="02efe820" style:font-name-complex="Ari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eb48f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ed51b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eeae1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officeooo:rsid="02d9beb7"/>
    </style:style>
    <style:style style:name="T20" style:family="text">
      <style:text-properties officeooo:rsid="02e319f2"/>
    </style:style>
    <style:style style:name="T21" style:family="text">
      <style:text-properties officeooo:rsid="02e990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7">1505</text:span><text:span text:style-name="T4">/</text:span><text:span text:style-name="T2">20</text:span><text:span text:style-name="T5">2</text:span><text:span text:style-name="T6">1</text:span></text:p>
      <text:p text:style-name="P13"><text:span text:style-name="T16">Con</text:span><text:span text:style-name="T18">s</text:span><text:span text:style-name="T16">erto de buraco na Av</text:span><text:span text:style-name="T17">enida</text:span><text:span text:style-name="T15"> </text:span><text:span text:style-name="T16">Nações Unidas, próximo ao n</text:span><text:span text:style-name="T17">º</text:span><text:span text:style-name="T16"> 108, </text:span><text:span text:style-name="T17">B</text:span><text:span text:style-name="T16">airro Santo Afonso. </text:span></text:p>
      <text:p text:style-name="P8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5"><text:span text:style-name="T21">Conserto de buraco na Avenida Nações Unidas, próximo ao número 108, no Bairro Santo Afonso. No endereço citado, há um buraco enorme na calçada, oferecendo </text:span>perigo.<text:line-break/></text:p>
      <text:p text:style-name="P12"/>
      <text:p text:style-name="P7">Novo Hamburgo, <text:span text:style-name="T20">26 de abril de 2021.</text:span></text:p>
      <text:p text:style-name="P10"><text:span text:style-name="T9">Vereador</text:span><text:span text:style-name="T12">a</text:span><text:span text:style-name="T10"> </text:span><text:span text:style-name="T12">Semilda dos Santos - Tita</text:span></text:p>
      <text:p text:style-name="P11"/>
      <text:p text:style-name="P11"/>
      <text:p text:style-name="P11"/>
      <text:p text:style-name="P11"/>
      <text:p text:style-name="P9"/>
      <text:p text:style-name="P9"/>
      <text:p text:style-name="P9"/>
      <text:p text:style-name="P9">Obs.: redação conforme original d<text:span text:style-name="T19">a</text:span> autor<text:span text:style-name="T19">a</text:span>.</text:p>
      <text:p text:style-name="P9"><text:span text:style-name="T11">/</text:span>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26T18:04:16.214732373</dc:date>
    <meta:printed-by>Cristiano Souza</meta:printed-by>
    <meta:print-date>2020-09-11T10:24:07.431000000</meta:print-date>
    <dc:language>pt-BR</dc:language>
    <meta:editing-cycles>232</meta:editing-cycles>
    <meta:editing-duration>PT17H49M52S</meta:editing-duration>
    <meta:document-statistic meta:table-count="0" meta:image-count="1" meta:object-count="0" meta:page-count="1" meta:paragraph-count="14" meta:word-count="154" meta:character-count="939" meta:non-whitespace-character-count="7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