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9d62d" officeooo:paragraph-rsid="02e9d62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fe89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fe8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fe894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f06557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d9beb7" style:font-name-complex="Arial"/>
    </style:style>
    <style:style style:name="T15" style:family="text">
      <style:text-properties officeooo:rsid="02efe894" style:font-name-complex="Ari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c011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efe8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eb1259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ec0114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officeooo:rsid="02d9beb7"/>
    </style:style>
    <style:style style:name="T23" style:family="text">
      <style:text-properties officeooo:rsid="02e319f2"/>
    </style:style>
    <style:style style:name="T24" style:family="text">
      <style:text-properties officeooo:rsid="02eb1259"/>
    </style:style>
    <style:style style:name="T25" style:family="text">
      <style:text-properties officeooo:rsid="02ec0114"/>
    </style:style>
    <style:style style:name="T26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7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style-asian="normal" style:font-name-complex="Times New Roman1" style:language-complex="pt" style:country-complex="BR" style:font-style-complex="normal"/>
    </style:style>
    <style:style style:name="T28" style:family="text">
      <style:text-properties officeooo:rsid="02efe8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INDICAÇÃO</text:span><text:span text:style-name="T2"> Nº </text:span><text:span text:style-name="T7">1510</text:span><text:span text:style-name="T4">/</text:span><text:span text:style-name="T2">20</text:span><text:span text:style-name="T5">2</text:span><text:span text:style-name="T6">1</text:span></text:p>
      <text:p text:style-name="P12"><text:span text:style-name="T16">Estudo de viabilidade para rotatória na </text:span><text:span text:style-name="T18">R</text:span><text:span text:style-name="T16">ua Presidente Lucena, esquina com </text:span><text:span text:style-name="T17">R</text:span><text:span text:style-name="T16">ua Finlândia, </text:span><text:span text:style-name="T17">B</text:span><text:span text:style-name="T16">airro </text:span><text:span text:style-name="T18">P</text:span><text:span text:style-name="T16">rimavera. 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28">estude a viabilidade de implantação de </text:span><text:span text:style-name="T19">rotatória na </text:span><text:span text:style-name="T20">R</text:span><text:span text:style-name="T19">ua </text:span><text:span text:style-name="T21">Presidente Lucena</text:span><text:span text:style-name="T19">, esquina com </text:span><text:span text:style-name="T20">R</text:span><text:span text:style-name="T19">ua </text:span><text:span text:style-name="T21">Finlândia</text:span><text:span text:style-name="T19">, </text:span><text:span text:style-name="T20">no</text:span><text:span text:style-name="T19"> </text:span><text:span text:style-name="T20">B</text:span><text:span text:style-name="T19">airro </text:span><text:span text:style-name="T20">P</text:span><text:span text:style-name="T19">rimavera. </text:span></text:p>
      <text:p text:style-name="P14"><text:span text:style-name="T27">Na certeza de contar com vossa especial atenção, desde já, afirmo nesta oportunidade meus protestos de elevada estima e consideração.</text:span></text:p>
      <text:p text:style-name="P11"/>
      <text:p text:style-name="P7">Novo Hamburgo, <text:span text:style-name="T23">26 de abril de 2021.</text:span></text:p>
      <text:p text:style-name="P9"><text:span text:style-name="T10">Vereador</text:span><text:span text:style-name="T13">a</text:span><text:span text:style-name="T11"> </text:span><text:span text:style-name="T13">Semilda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>Obs.: redação conforme original d<text:span text:style-name="T22">a</text:span> autor<text:span text:style-name="T22">a</text:span>.</text:p>
      <text:p text:style-name="P8"><text:span text:style-name="T12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26T18:38:59.533667750</dc:date>
    <meta:printed-by>Cristiano Souza</meta:printed-by>
    <meta:print-date>2020-09-11T10:24:07.431000000</meta:print-date>
    <dc:language>pt-BR</dc:language>
    <meta:editing-cycles>233</meta:editing-cycles>
    <meta:editing-duration>PT17H49M21S</meta:editing-duration>
    <meta:document-statistic meta:table-count="0" meta:image-count="1" meta:object-count="0" meta:page-count="1" meta:paragraph-count="14" meta:word-count="159" meta:character-count="99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