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Liberation Serif" fo:font-size="12pt" officeooo:rsid="02e9d62d" officeooo:paragraph-rsid="02ecb39d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f0178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990ef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01784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0afea" style:font-name-complex="Arial"/>
    </style:style>
    <style:style style:name="T12" style:family="text">
      <style:text-properties officeooo:rsid="02d43342" style:font-name-complex="Arial"/>
    </style:style>
    <style:style style:name="T13" style:family="text">
      <style:text-properties officeooo:rsid="02d9beb7" style:font-name-complex="Arial"/>
    </style:style>
    <style:style style:name="T14" style:family="text">
      <style:text-properties officeooo:rsid="02f0ec3d" style:font-name-complex="Ari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eb852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ecb39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f0178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language="pt" fo:country="BR" fo:font-style="normal" fo:font-weight="norm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language="pt" fo:country="BR" fo:font-style="normal" fo:font-weight="normal" officeooo:rsid="02d4b298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language="pt" fo:country="BR" fo:font-style="normal" fo:font-weight="normal" officeooo:rsid="02eb8528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language="pt" fo:country="BR" fo:font-style="normal" fo:font-weight="normal" officeooo:rsid="02ecb39d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language="pt" fo:country="BR" fo:font-style="normal" fo:font-weight="normal" officeooo:rsid="02f01784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Calibri" fo:font-size="11pt" fo:language="pt" fo:country="BR" fo:font-style="normal" fo:font-weight="normal" officeooo:rsid="02ecb39d" style:font-size-asian="11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Calibri" fo:language="pt" fo:country="BR" fo:font-style="normal" fo:font-weight="normal" officeooo:rsid="02ecb39d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fo:font-weight="norm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style="normal" fo:font-weight="normal" officeooo:rsid="02d4b298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fo:font-style="normal" fo:font-weight="normal" officeooo:rsid="02eb8528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fo:font-style="normal" fo:font-weight="normal" officeooo:rsid="02ecb39d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1" style:family="text">
      <style:text-properties style:use-window-font-color="true" fo:language="pt" fo:country="BR" fo:font-style="normal" fo:font-weight="normal" officeooo:rsid="02f01784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2" style:family="text">
      <style:text-properties officeooo:rsid="02d9beb7"/>
    </style:style>
    <style:style style:name="T33" style:family="text">
      <style:text-properties officeooo:rsid="02e319f2"/>
    </style:style>
    <style:style style:name="T34" style:family="text">
      <style:text-properties fo:font-variant="normal" fo:text-transform="none" fo:color="#000000" fo:letter-spacing="normal" officeooo:rsid="000894bb" style:font-name-asian="Times New Roman1" style:font-name-complex="Times New Roman1"/>
    </style:style>
    <style:style style:name="T35" style:family="text">
      <style:text-properties style:font-name="Calibri" fo:font-size="11pt" officeooo:rsid="02ecb39d" style:font-size-asian="11pt"/>
    </style:style>
    <style:style style:name="T36" style:family="text">
      <style:text-properties officeooo:rsid="02d4b298"/>
    </style:style>
    <style:style style:name="T37" style:family="text">
      <style:text-properties style:font-name="Liberation Serif"/>
    </style:style>
    <style:style style:name="T38" style:family="text">
      <style:text-properties style:font-name="Liberation Serif" officeooo:rsid="02d4b298"/>
    </style:style>
    <style:style style:name="T39" style:family="text">
      <style:text-properties style:font-name="Liberation Serif" fo:font-size="11pt" officeooo:rsid="02ecb39d" style:font-size-asian="11pt"/>
    </style:style>
    <style:style style:name="T40" style:family="text">
      <style:text-properties style:font-name="Liberation Serif" officeooo:rsid="02f017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1514</text:span><text:span text:style-name="T4">/</text:span><text:span text:style-name="T2">20</text:span><text:span text:style-name="T5">2</text:span><text:span text:style-name="T6">1</text:span></text:p>
      <text:p text:style-name="P12"><text:span text:style-name="T28">E</text:span><text:span text:style-name="T27">stud</text:span><text:span text:style-name="T29">o</text:span><text:span text:style-name="T27"> de viabilidade para redutor de velocidade na Rua </text:span><text:span text:style-name="T30">Boa Saúde, próximo ao n° 912</text:span><text:span text:style-name="T27">, </text:span><text:span text:style-name="T31">no </text:span><text:span text:style-name="T27">Bairro Primavera. </text:span>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36">Estudo de viabilidade para redutor de velocidade na Rua Boa Saúde, próximo ao </text:span><text:span text:style-name="T38">n</text:span><text:span text:style-name="T39">° 912</text:span><text:span text:style-name="T38">, </text:span><text:span text:style-name="T40">no </text:span><text:span text:style-name="T38">Bairro Primavera. Os moradores relatam que acontece semanalmente acidentes, inclusive já houve mortes </text:span><text:span text:style-name="T40">de</text:span><text:span text:style-name="T38"> motociclistas e pedem uma atenção especial para que seja evitado tais acidentes fatais. </text:span></text:p>
      <text:p text:style-name="P13"><text:span text:style-name="T34">Na certeza de contar com vossa especial atenção, desde já, afirmo nesta oportunidade meus protestos de elevada estima e consideração.</text:span></text:p>
      <text:p text:style-name="P11"/>
      <text:p text:style-name="P7">Novo Hamburgo, <text:span text:style-name="T33">26 de abril de 2021.</text:span></text:p>
      <text:p text:style-name="P14"><text:span text:style-name="T9">Vereador</text:span><text:span text:style-name="T12">a</text:span><text:span text:style-name="T10"> </text:span><text:span text:style-name="T12">Semilda - Tita</text:span></text:p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>Obs.: redação conforme original d<text:span text:style-name="T32">a</text:span> autor<text:span text:style-name="T32">a</text:span>.</text:p>
      <text:p text:style-name="P9"><text:span text:style-name="T11">/</text:span>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27T12:23:20.957069019</dc:date>
    <meta:printed-by>Cristiano Souza</meta:printed-by>
    <meta:print-date>2021-04-26T13:54:15.300000000</meta:print-date>
    <dc:language>pt-BR</dc:language>
    <meta:editing-cycles>233</meta:editing-cycles>
    <meta:editing-duration>PT17H56M41S</meta:editing-duration>
    <meta:document-statistic meta:table-count="0" meta:image-count="1" meta:object-count="0" meta:page-count="1" meta:paragraph-count="15" meta:word-count="193" meta:character-count="1202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