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18d6" officeooo:paragraph-rsid="007418d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3de50" officeooo:paragraph-rsid="00a88d4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72e6c7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b525da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6fdfca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a7db5d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9edbb3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cc4f33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9d7a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3d78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75066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84926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a7db5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9a9ed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9b56a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a9e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b56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edb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002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171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232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34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b296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b525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b6a4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b88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260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76c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cc4f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officeooo:rsid="00071146"/>
    </style:style>
    <style:style style:name="T34" style:family="text">
      <style:text-properties fo:language="pt" fo:country="BR" officeooo:rsid="006525c4" style:language-asian="pt" style:country-asian="BR" style:language-complex="pt" style:country-complex="BR"/>
    </style:style>
    <style:style style:name="T35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6" style:family="text">
      <style:text-properties officeooo:rsid="00777b1d"/>
    </style:style>
    <style:style style:name="T37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92defd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a8701f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72e6c7" style:font-size-asian="12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7418d6" style:font-size-asian="12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a988c4" style:font-size-asian="12pt" style:font-weight-asian="normal" style:font-size-complex="12pt" style:font-weight-complex="normal"/>
    </style:style>
    <style:style style:name="T44" style:family="text">
      <style:text-properties officeooo:rsid="00a88d43"/>
    </style:style>
    <style:style style:name="T45" style:family="text">
      <style:text-properties officeooo:rsid="00ac5980"/>
    </style:style>
    <style:style style:name="T46" style:family="text">
      <style:text-properties officeooo:rsid="00cc4f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46">403</text:span>/20<text:span text:style-name="T36">21</text:span></text:p>
      <text:p text:style-name="P10"/>
      <text:p text:style-name="P10"/>
      <text:p text:style-name="P9"/>
      <text:p text:style-name="P19"><text:span text:style-name="T16">Voto de Congratulações </text:span><text:span text:style-name="T19">ao Grêmio Atiradores </text:span><text:span text:style-name="T20">de Novo Hamburgo por </text:span><text:span text:style-name="T26">incentivar </text:span><text:span text:style-name="T27">e </text:span><text:span text:style-name="T20">valorizar a prática do </text:span><text:span text:style-name="T32">s</text:span><text:span text:style-name="T20">kate na cidade.</text:span></text:p>
      <text:p text:style-name="P18"/>
      <text:p text:style-name="P13"/>
      <text:p text:style-name="P13"/>
      <text:p text:style-name="P23"><text:span text:style-name="T2">Considerando a importância </text:span><text:span text:style-name="T3">reconhecida</text:span><text:span text:style-name="T2"> à </text:span><text:span text:style-name="T4">entidade</text:span><text:span text:style-name="T2"> que ora se homenageia.</text:span></text:p>
      <text:p text:style-name="P27"/>
      <text:p text:style-name="P28"><text:span text:style-name="T17">Considerando </text:span><text:span text:style-name="T21">que o </text:span><text:span text:style-name="T19">Grêmio Atiradores </text:span><text:span text:style-name="T22">adquiriu </text:span><text:span text:style-name="T23">um</text:span><text:span text:style-name="T18">a </text:span><text:span text:style-name="T23">pista de </text:span><text:span text:style-name="T32">s</text:span><text:span text:style-name="T23">kate, </text:span><text:span text:style-name="T30">ajudando </text:span><text:span text:style-name="T31">a</text:span><text:span text:style-name="T23"> </text:span><text:span text:style-name="T28">incentiva</text:span><text:span text:style-name="T30">r </text:span><text:span text:style-name="T28">e </text:span><text:span text:style-name="T25">valoriza</text:span><text:span text:style-name="T30">r</text:span><text:span text:style-name="T25"> a prática deste esporte em nossa cidade</text:span><text:span text:style-name="T24">.</text:span><text:span text:style-name="T17"> <text:s/></text:span></text:p>
      <text:p text:style-name="P28"><text:span text:style-name="T17"/></text:p>
      <text:p text:style-name="P29"><text:span text:style-name="T17">Considerando que a modalidade será representada nos Jogos Olímpicos de 2021, em Tóquio, no Japão.</text:span></text:p>
      <text:p text:style-name="P29"><text:span text:style-name="T17"/></text:p>
      <text:p text:style-name="P29"><text:span text:style-name="T17">Considerando que recentemente o Grêmio Atiradores contará com o maior vertical do Rio Grande do Sul para a pr</text:span><text:span text:style-name="T29">á</text:span><text:span text:style-name="T17">tica de Skate e Patinação Inline. Além disso, será instalada uma Mini Ramp para iniciantes com a infraestrutura necessária para skatistas e patinadores, tanto profissionais como amadores.</text:span></text:p>
      <text:p text:style-name="P20"><text:span text:style-name="T34">M</text:span><text:span text:style-name="T2">inha oração é que Deus continue iluminando os seus caminhos para que possam progredir ainda mais. </text:span></text:p>
      <text:p text:style-name="P24"><text:span text:style-name="T35">Dessa forma, requer-se que seja </text:span><text:span text:style-name="T5">consignado em Ata Voto de Congratulações </text:span><text:span text:style-name="T13">ao </text:span><text:span text:style-name="T6"><text:s/></text:span><text:span text:style-name="T14">Grêmio Atiradores </text:span><text:span text:style-name="T15">de Novo Hamburgo</text:span><text:span text:style-name="T7"> </text:span><text:span text:style-name="T8">e </text:span><text:span text:style-name="T5">s</text:span><text:span text:style-name="T9">eja oficiad</text:span><text:span text:style-name="T10">o</text:span><text:span text:style-name="T9"> </text:span><text:span text:style-name="T12">ao</text:span><text:span text:style-name="T9"> homenagead</text:span><text:span text:style-name="T12">o</text:span><text:span text:style-name="T11">,</text:span><text:span text:style-name="T9"> com as congratulações em nome desta Casa Legislativa.</text:span></text:p>
      <text:p text:style-name="P21"/>
      <text:p text:style-name="P22"><text:span text:style-name="T37">Novo Hamburgo, </text:span><text:span text:style-name="T40">26</text:span><text:span text:style-name="T37"> de </text:span><text:span text:style-name="T38">abril</text:span><text:span text:style-name="T37"> de 20</text:span><text:span text:style-name="T39">21</text:span><text:span text:style-name="T37">.</text:span></text:p>
      <text:p text:style-name="P11"/>
      <text:list xml:id="list2432496365" text:style-name="L1">
        <text:list-header>
          <text:p text:style-name="P25"/>
        </text:list-header>
      </text:list>
      <text:p text:style-name="P7"/>
      <text:p text:style-name="P8"><text:s text:c="12"/><text:span text:style-name="T33"><text:s text:c="99"/>Vereador Cristiano Coller</text:span></text:p>
      <text:p text:style-name="P8"/>
      <text:p text:style-name="P8"/>
      <text:p text:style-name="P8"/>
      <text:p text:style-name="P30"/>
      <text:p text:style-name="P14"/>
      <text:p text:style-name="P14"/>
      <text:p text:style-name="P14"/>
      <text:p text:style-name="P14"/>
      <text:p text:style-name="P14">Obs.: Redação conforme original do autor.</text:p>
      <text:p text:style-name="P12">/<text:span text:style-name="T4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5" meta:character-count="1649" meta:non-whitespace-character-count="13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