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ebd7b9" officeooo:paragraph-rsid="011c2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1d5bb" officeooo:paragraph-rsid="01526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1a897e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a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25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48c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5a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b41b6"/>
    </style:style>
    <style:style style:name="T21" style:family="text">
      <style:text-properties officeooo:rsid="011c7eab"/>
    </style:style>
    <style:style style:name="T22" style:family="text">
      <style:text-properties officeooo:rsid="0126fd2a"/>
    </style:style>
    <style:style style:name="T23" style:family="text">
      <style:text-properties officeooo:rsid="014d2968"/>
    </style:style>
    <style:style style:name="T24" style:family="text">
      <style:text-properties officeooo:rsid="015dac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3">º 404</text:span>/20<text:span text:style-name="T9">21</text:span></text:p>
      <text:p text:style-name="P11"><text:span text:style-name="T4">I</text:span>nformaç<text:span text:style-name="T8">ões</text:span> <text:span text:style-name="T20">da Prefeitura de Novo Hamburgo.</text:span></text:p>
      <text:p text:style-name="P12"><text:span text:style-name="T5"><text:s text:c="29"/>R</text:span>equer-<text:span text:style-name="T5">se</text:span>, após os trâmites regimentais, <text:span text:style-name="T6">que o Poder Executivo forneça as seguintes sobre informações: </text:span></text:p>
      <text:p text:style-name="P18"><text:span text:style-name="T16"><text:s text:c="33"/></text:span><text:span text:style-name="T17">1- Informações sobre rua localizada próximo à Rua </text:span><text:span text:style-name="T18">Simões Lopes ao lado do </text:span><text:span text:style-name="T17">nº </text:span><text:span text:style-name="T18">181</text:span><text:span text:style-name="T17">, no Bairro </text:span><text:span text:style-name="T18">Liberdade</text:span><text:span text:style-name="T17">. Foto</text:span><text:span text:style-name="T19">s</text:span><text:span text:style-name="T17"> em anexo</text:span></text:p>
      <text:p text:style-name="P15"><text:s text:c="33"/>2- A rua demarcada no mapa em anexo é oficial? </text:p>
      <text:p text:style-name="P13"><text:s text:c="33"/><text:span text:style-name="T21">3- Se positivo, qual o nome;</text:span></text:p>
      <text:p text:style-name="P16"><text:s text:c="33"/>4- Se negativo, há possibilidade de ser oficial e se podemos denominar; <text:s text:c="7"/></text:p>
      <text:p text:style-name="P14"><text:s text:c="33"/><text:span text:style-name="T22">5- <text:s/>Se for possível denominar, solicito envio da autorização para a câmara.</text:span></text:p>
      <text:p text:style-name="P17"><text:s text:c="32"/><text:span text:style-name="T23">Conforme informações a rua é conhecida como travessa Simões Lopes e usa o CEP da cidade e os moradores reclamam que tem dificuldades em receber as correspondências, por isso solicitamos providências do poder público para resolver a situação. </text:span></text:p>
      <text:p text:style-name="P9"><text:span text:style-name="T10"><text:s text:c="9"/>Novo Hamburgo, </text:span><text:span text:style-name="T14">2</text:span><text:span text:style-name="T15">6</text:span><text:span text:style-name="T11"> de </text:span><text:span text:style-name="T15">abril</text:span><text:span text:style-name="T11"> d</text:span><text:span text:style-name="T10">e 20</text:span><text:span text:style-name="T12">21</text:span><text:span text:style-name="T13">.</text:span></text:p>
      <text:p text:style-name="P10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9" meta:word-count="207" meta:character-count="1486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