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e2e92" officeooo:paragraph-rsid="009e2e92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fe5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97002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97002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e2e9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f931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2eb0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9f9314"/>
    </style:style>
    <style:style style:name="T19" style:family="text">
      <style:text-properties officeooo:rsid="00a2eb02"/>
    </style:style>
    <style:style style:name="T20" style:family="text">
      <style:text-properties officeooo:rsid="00a31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528</text:span>/<text:span text:style-name="T3">2021</text:span></text:p>
      <text:list xml:id="list2852956815" text:style-name="L1">
        <text:list-header>
          <text:p text:style-name="P14">Recolhimento de galhos <text:span text:style-name="T18">na Rua Pedro Petry, nº 554, no Bairro Rondônia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90626458903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4"><text:s/><text:tab/><text:tab/></text:span><text:span text:style-name="T15">Recolhimento de galhos </text:span><text:span text:style-name="T16">na Rua Pedro Petry, n</text:span><text:span text:style-name="T17">º</text:span><text:span text:style-name="T16"> 554, </text:span><text:span text:style-name="T17">no B</text:span><text:span text:style-name="T16">airro Rondônia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27</text:span><text:span text:style-name="T11"> de </text:span><text:span text:style-name="T12">abril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27T10:53:55.158000000</meta:print-date>
    <meta:document-statistic meta:table-count="0" meta:image-count="1" meta:object-count="0" meta:page-count="1" meta:paragraph-count="14" meta:word-count="136" meta:character-count="830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