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a2d25a" officeooo:paragraph-rsid="00a2d25a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2d2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97002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97002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2d25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a5de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1531</text:span>/<text:span text:style-name="T3">2021</text:span></text:p>
      <text:list xml:id="list143192495" text:style-name="L1">
        <text:list-header>
          <text:p text:style-name="P14">Conserto de infiltração na Rua Travessão, n<text:span text:style-name="T16">º</text:span> 147, <text:span text:style-name="T16">no B</text:span>airro Rondônia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05703411652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4"><text:s/><text:tab/><text:tab/></text:span><text:span text:style-name="T15">Conserto de infiltração na Rua Travessão, nº 147, no Bairro Rondônia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27</text:span><text:span text:style-name="T11"> de </text:span><text:span text:style-name="T12">abril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6">r</text:span>edação conforme o original do autor.</text:p>
      <text:p text:style-name="P12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4-27T11:00:59.598000000</meta:print-date>
    <meta:document-statistic meta:table-count="0" meta:image-count="1" meta:object-count="0" meta:page-count="1" meta:paragraph-count="14" meta:word-count="134" meta:character-count="828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