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paragraph-rsid="001b5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1b719b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a911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e5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91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5e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37f1e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d4f92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a911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16e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font-weight="normal" officeooo:rsid="001a9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font-weight="normal" officeooo:rsid="001b5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font-weight="normal" officeooo:rsid="001e2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65a32"/>
    </style:style>
    <style:style style:name="T16" style:family="text">
      <style:text-properties officeooo:rsid="001a9116"/>
    </style:style>
    <style:style style:name="T17" style:family="text">
      <style:text-properties officeooo:rsid="001e2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7">º 1566</text:span>/2021</text:p>
      <text:p text:style-name="P18"><text:span text:style-name="T9">Recomposição </text:span><text:span text:style-name="T10">de</text:span><text:span text:style-name="Fonte_20_parág._20_padrão"><text:span text:style-name="T11"> pedra irregular </text:span></text:span><text:span text:style-name="Fonte_20_parág._20_padrão"><text:span text:style-name="T13">no encontro da</text:span></text:span><text:span text:style-name="Fonte_20_parág._20_padrão"><text:span text:style-name="T14">s</text:span></text:span><text:span text:style-name="Fonte_20_parág._20_padrão"><text:span text:style-name="T11"> </text:span></text:span><text:span text:style-name="Fonte_20_parág._20_padrão"><text:span text:style-name="T14">r</text:span></text:span><text:span text:style-name="Fonte_20_parág._20_padrão"><text:span text:style-name="T11">ua</text:span></text:span><text:span text:style-name="Fonte_20_parág._20_padrão"><text:span text:style-name="T14">s</text:span></text:span><text:span text:style-name="Fonte_20_parág._20_padrão"><text:span text:style-name="T11"> </text:span></text:span><text:span text:style-name="Fonte_20_parág._20_padrão"><text:span text:style-name="T13">Doutor Carlos Meine e Lauro Weissheimer, </text:span></text:span><text:span text:style-name="Fonte_20_parág._20_padrão"><text:span text:style-name="T12">no Bairro Boa Saúde.</text:span></text:span></text:p>
      <text:p text:style-name="P9">Solicita-se, após os trâmites regimentais, que seja enviada cópia da presente proposição ao Poder Executivo, para que realize as seguintes providências:</text:p>
      <text:p text:style-name="P8"><text:span text:style-name="Fonte_20_parág._20_padrão">Recomposição </text:span><text:span text:style-name="Fonte_20_parág._20_padrão"><text:span text:style-name="T16">de pedra irregular no encontro da ruas Doutor Carlos Meine e <text:s/>Lauro Weissheimer, no Bairro Boa Saúde.</text:span></text:span></text:p>
      <text:p text:style-name="P6"><text:span text:style-name="T2">Ressalto que possui número de protocolo: </text:span><text:span text:style-name="T3">287</text:span><text:span text:style-name="T4">5</text:span><text:span text:style-name="T5">3</text:span><text:span text:style-name="T2">/2021.</text:span></text:p>
      <text:p text:style-name="P14"/>
      <text:p text:style-name="P12"><text:tab/><text:tab/>Novo Hamburgo,<text:span text:style-name="Strong_20_Emphasis"><text:span text:style-name="T6"> </text:span></text:span><text:span text:style-name="Strong_20_Emphasis"><text:span text:style-name="T7">28</text:span></text:span><text:span text:style-name="Strong_20_Emphasis"><text:span text:style-name="T6"> de </text:span></text:span><text:span text:style-name="Strong_20_Emphasis"><text:span text:style-name="T8">abril</text:span></text:span><text:span text:style-name="Strong_20_Emphasis"><text:span text:style-name="T6"> de 2021.</text:span></text:span></text:p>
      <text:p text:style-name="P6"/>
      <text:p text:style-name="P7"/>
      <text:p text:style-name="P15">Vereador Enio Brizola</text:p>
      <text:p text:style-name="P10"/>
      <text:p text:style-name="P16"/>
      <text:p text:style-name="P13"/>
      <text:p text:style-name="P11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5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1" meta:object-count="0" meta:page-count="1" meta:paragraph-count="15" meta:word-count="154" meta:character-count="958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