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weight="normal" officeooo:paragraph-rsid="00051f2c" style:font-weight-asian="normal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0231490"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41d06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officeooo:paragraph-rsid="0004e785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75c7b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tyle="normal" fo:font-weight="normal" officeooo:rsid="00344920" officeooo:paragraph-rsid="00344920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a5ee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6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dd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14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1a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e5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20e24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5e618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71146"/>
    </style:style>
    <style:style style:name="T24" style:family="text">
      <style:text-properties officeooo:rsid="00231490"/>
    </style:style>
    <style:style style:name="T25" style:family="text">
      <style:text-properties officeooo:rsid="0030d2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5">415/</text:span>20<text:span text:style-name="T24">21</text:span></text:p>
      <text:p text:style-name="P9"/>
      <text:p text:style-name="P9"/>
      <text:p text:style-name="P14"><text:span text:style-name="T15">V</text:span><text:span text:style-name="T3">oto de </text:span><text:span text:style-name="T15">C</text:span><text:span text:style-name="T3">ongratulações </text:span><text:span text:style-name="T16">à</text:span><text:span text:style-name="T6"> </text:span><text:span text:style-name="T10">Escola Estadual de Ensino Fundamental </text:span><text:span text:style-name="T13">Kurt Walzer</text:span><text:span text:style-name="T3"> pela passagem do seu </text:span><text:span text:style-name="T14">2</text:span><text:span text:style-name="T17">1</text:span><text:span text:style-name="T3">º aniversário.</text:span></text:p>
      <text:p text:style-name="P15"/>
      <text:p text:style-name="P11"/>
      <text:p text:style-name="P17"><text:span text:style-name="T3">Considerando que a</text:span><text:span text:style-name="T6"> </text:span><text:span text:style-name="T10">Escola Estadual de Ensino Fundamental </text:span><text:span text:style-name="T13">Kurt Walzer</text:span><text:span text:style-name="T3"> celebr</text:span><text:span text:style-name="T11">a,</text:span><text:span text:style-name="T3"> </text:span><text:span text:style-name="T7">em</text:span><text:span text:style-name="T8"> <text:s/></text:span><text:span text:style-name="T14">20</text:span><text:span text:style-name="T9"> de </text:span><text:span text:style-name="T12">maio,</text:span><text:span text:style-name="T3"> seu </text:span><text:span text:style-name="T14">2</text:span><text:span text:style-name="T17">1</text:span><text:span text:style-name="T4">º</text:span><text:span text:style-name="T3"> </text:span><text:span text:style-name="T4">aniversário.</text:span></text:p>
      <text:p text:style-name="P19"/>
      <text:p text:style-name="P18"><text:span text:style-name="T5">E</text:span><text:span text:style-name="T3">videnciando em sua trajetória uma</text:span><text:span text:style-name="T1"> história sedimentada no conhecimento e na educação escolar como base para um futuro melhor.</text:span></text:p>
      <text:p text:style-name="P20"><text:span text:style-name="T2">Evidenciando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21">Considerando, enfim, <text:span text:style-name="T23">que</text:span><text:span text:style-name="T3"> acompanh</text:span><text:span text:style-name="T4">o</text:span><text:span text:style-name="T3"> seu crescimento, </text:span>trabalhando em<text:span text:style-name="T22"> prol da construção de uma educação para todos, repartindo conhecimentos, vivências e experiências.</text:span></text:p>
      <text:p text:style-name="P24">Dessa forma, requer-se que seja consignado em Ata Voto de Congratulações à Escola Estadual de Ensino Fundamental Kurt Walzer, e seja oficiado à homenageada, com as congratulações em nome desta Casa Legislativa.</text:p>
      <text:p text:style-name="P16"/>
      <text:p text:style-name="P16"/>
      <text:list xml:id="list2092736844560037710" text:style-name="L1">
        <text:list-header>
          <text:p text:style-name="P27"><text:s text:c="28"/>Novo Hamburgo,<text:span text:style-name="T18"> </text:span><text:span text:style-name="T19">28</text:span><text:span text:style-name="T18"> de </text:span><text:span text:style-name="T19">abril </text:span><text:span text:style-name="T18">de 20</text:span><text:span text:style-name="T20">21</text:span><text:span text:style-name="T18">.</text:span></text:p>
          <text:p text:style-name="P27"><text:span text:style-name="T18"/></text:p>
          <text:p text:style-name="P26"/>
        </text:list-header>
      </text:list>
      <text:p text:style-name="P12"/>
      <text:p text:style-name="P22">Vereador <text:span text:style-name="T23">Enio Brizola<text:tab/> Vereador Darlan Oliveira<text:tab/><text:tab/><text:tab/></text:span></text:p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8"/>
      <text:p text:style-name="P7">Obs.: Redação conforme original do autor.</text:p>
      <text:p text:style-name="P10">/<text:span text:style-name="T25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1" fo:font-family="'Nimbus Roman No9 L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582" meta:non-whitespace-character-count="1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