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7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158f" officeooo:paragraph-rsid="000c15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3858" officeooo:paragraph-rsid="000c15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a4514" officeooo:paragraph-rsid="00155c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2430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11" officeooo:paragraph-rsid="002430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8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ef4" officeooo:paragraph-rsid="000738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7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30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e4b88" officeooo:paragraph-rsid="002e4b8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2e4b88" officeooo:paragraph-rsid="002e4b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077f53"/>
    </style:style>
    <style:style style:name="T4" style:family="text">
      <style:text-properties officeooo:rsid="0009cac4"/>
    </style:style>
    <style:style style:name="T5" style:family="text">
      <style:text-properties officeooo:rsid="000a4514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01feba9" style:font-name-asian="Arial" style:language-asian="pt" style:country-asian="BR" style:font-name-complex="Arial"/>
    </style:style>
    <style:style style:name="T8" style:family="text">
      <style:text-properties officeooo:rsid="002aaf56" style:font-name-asian="Arial" style:language-asian="pt" style:country-asian="BR" style:font-name-complex="Arial"/>
    </style:style>
    <style:style style:name="T9" style:family="text">
      <style:text-properties officeooo:rsid="00155c49"/>
    </style:style>
    <style:style style:name="T10" style:family="text">
      <style:text-properties officeooo:rsid="00208276"/>
    </style:style>
    <style:style style:name="T11" style:family="text">
      <style:text-properties officeooo:rsid="00243013"/>
    </style:style>
    <style:style style:name="T12" style:family="text">
      <style:text-properties style:font-name-complex="Nimbus Roman No9 L"/>
    </style:style>
    <style:style style:name="T13" style:family="text">
      <style:text-properties officeooo:rsid="00330611"/>
    </style:style>
    <style:style style:name="T14" style:family="text">
      <style:text-properties officeooo:rsid="00281169"/>
    </style:style>
    <style:style style:name="T15" style:family="text">
      <style:text-properties officeooo:rsid="002aa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569</text:span>/<text:span text:style-name="T9">2021</text:span></text:p>
      <text:p text:style-name="P15">Limpeza no passeio público da Rua <text:span text:style-name="T14">Luxemburgo, entre os nºs 1566 e 1634, no Bairro Petrópolis. </text:span></text:p>
      <text:p text:style-name="P17"><text:tab/><text:tab/><text:span text:style-name="T12">Solicita-se, após os trâmites regimentais, que seja enviada cópia da presente proposição ao Poder Executivo, para que realize as seguintes providências:</text:span></text:p>
      <text:p text:style-name="P18"><text:span text:style-name="T12"/></text:p>
      <text:p text:style-name="P19"><text:span text:style-name="T12">Limpeza no passeio público da Rua Luxemburgo, entre os nºs 1566 e 1634, no Bairro Petrópolis. </text:span></text:p>
      <text:p text:style-name="P10"><text:tab/><text:tab/>O referido passeio público encontra-se com <text:span text:style-name="T11">o mato muito alto</text:span>, necessitando, com brevidade, de limpeza.</text:p>
      <text:p text:style-name="P9"><text:span text:style-name="T4"><text:tab/><text:tab/>O</text:span>s transeuntes que anda<text:span text:style-name="T3">m</text:span> neste ponto <text:span text:style-name="T3">têm que transitar pela rua por </text:span>não <text:span text:style-name="T5">haver</text:span> passeio público, trazendo<text:span text:style-name="T10">-lhes</text:span> insegurança.</text:p>
      <text:p text:style-name="P8"><text:tab/><text:tab/><text:span text:style-name="T9">Os moradores vieram até este vereador solicitar esta benfeitoria.</text:span></text:p>
      <text:p text:style-name="P11"><text:tab/><text:tab/><text:span text:style-name="T13">Em razão disso, solicitamos à Secretaria de Obras a solução deste problema o mais brevemente possível. </text:span></text:p>
      <text:p text:style-name="P12"><text:s text:c="22"/>Sabedores da atenção aos reais anseios da comunidade, contamos com seu apoio neste pedido.</text:p>
      <text:p text:style-name="P13"><text:tab/><text:tab/>Novo Hamburgo, <text:span text:style-name="T14">28 de abril de 2021.</text:span></text:p>
      <text:p text:style-name="P14"/>
      <text:p text:style-name="P14"/>
      <text:p text:style-name="P14"/>
      <text:p text:style-name="P14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6"><text:span text:style-name="T6">Obs.: </text:span><text:span text:style-name="T7">R</text:span><text:span text:style-name="T6">edação conforme original do autor.</text:span></text:p>
      <text:p text:style-name="P6"><text:span text:style-name="T6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15" meta:character-count="1380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