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15ffa10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1616b2d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2df4fc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5ffa10" officeooo:paragraph-rsid="015ff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601e54" officeooo:paragraph-rsid="015ff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616b2d" officeooo:paragraph-rsid="015ff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6356ca" officeooo:paragraph-rsid="015ff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15ffa10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f4fc"/>
    </style:style>
    <style:style style:name="T3" style:family="text">
      <style:text-properties officeooo:rsid="0031d301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7db331"/>
    </style:style>
    <style:style style:name="T8" style:family="text">
      <style:text-properties officeooo:rsid="009000ec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425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5ff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601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616b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635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5dac7c"/>
    </style:style>
    <style:style style:name="T21" style:family="text">
      <style:text-properties officeooo:rsid="015ffa10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15ffa10" style:font-size-asian="12pt" style:font-weight-asian="normal" style:font-size-complex="12pt" style:font-weight-complex="normal"/>
    </style:style>
    <style:style style:name="T24" style:family="text">
      <style:text-properties officeooo:rsid="016836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2">º 428</text:span>/20<text:span text:style-name="T8">21</text:span></text:p>
      <text:p text:style-name="P9"><text:span text:style-name="T3">I</text:span>nformaç<text:span text:style-name="T7">ões</text:span> <text:span text:style-name="T21">sobre a parceria do UJR – União dos Jovens do Rincão com a Prefeitura de Novo Hamburgo.</text:span></text:p>
      <text:p text:style-name="P10"><text:span text:style-name="T4"><text:tab/><text:tab/>R</text:span>equer-<text:span text:style-name="T4">se</text:span>, após os trâmites regimentais, <text:span text:style-name="T5">que o Poder Executivo forneça as seguintes sobre informações: </text:span></text:p>
      <text:p text:style-name="P12"><text:span text:style-name="T14"><text:tab/><text:tab/></text:span><text:span text:style-name="T15">1 - Informações sobre </text:span><text:span text:style-name="T16">o convênio firmado entre a Prefeitura Municipal de Novo Hamburgo com o UJR - União dos Jovens do Rincão;</text:span></text:p>
      <text:p text:style-name="P14"><text:tab/><text:tab/>2 – Quais os valores repassados ao UJR? Com qual frequência?</text:p>
      <text:p text:style-name="P11"><text:span text:style-name="T16"><text:tab/><text:tab/>3 – Qual a contrapartida, </text:span><text:span text:style-name="T17">em detalhes,</text:span><text:span text:style-name="T16"> do UJR para a Prefeitura de Novo Hamburgo?</text:span></text:p>
      <text:p text:style-name="P11"><text:span text:style-name="T16"><text:tab/><text:tab/>4 – </text:span><text:span text:style-name="T17">O município fornece servidores? Quantos? Quais as funções deles? </text:span></text:p>
      <text:p text:style-name="P15"><text:tab/><text:tab/>5 – O que o UJR paga com o valor repassado?</text:p>
      <text:p text:style-name="P15"><text:tab/><text:tab/>6 – Qual o número de alunos atendidos?</text:p>
      <text:p text:style-name="P15"><text:tab/><text:tab/>7 – Quais bairros são atendidos?</text:p>
      <text:p text:style-name="P15"><text:tab/><text:tab/>8 – Qual o número de monitores? </text:p>
      <text:p text:style-name="P15"><text:tab/><text:tab/>9 – Qual o motivo da parceria? </text:p>
      <text:p text:style-name="P11"><text:span text:style-name="T17"><text:tab/><text:tab/></text:span><text:span text:style-name="T18">10 – A utilização do Ginásio Municipal Agostinho Emilio Cavasotto é inclusa no convênio?</text:span></text:p>
      <text:p text:style-name="P16"><text:tab/><text:tab/>11 – Quais as obrigações do UJR em relação a utilização do Ginásio Municipal Agostinho Em<text:span text:style-name="T24">í</text:span>lio Cavasotto? </text:p>
      <text:p text:style-name="P11"><text:span text:style-name="T18"><text:tab/></text:span><text:span text:style-name="T19"><text:tab/>12 – O projeto realizado é social?</text:span></text:p>
      <text:p text:style-name="P17"><text:tab/><text:tab/>13 – Quantas vagas têm?</text:p>
      <text:p text:style-name="P17"><text:tab/><text:tab/>14 – Quantas vagas são disponibilizadas para o município?</text:p>
      <text:p text:style-name="P11"><text:span text:style-name="T19"><text:tab/><text:tab/></text:span><text:span text:style-name="T9">Novo Hamburgo, </text:span><text:span text:style-name="T16">30</text:span><text:span text:style-name="T10"> de </text:span><text:span text:style-name="T13">abril</text:span><text:span text:style-name="T10"> d</text:span><text:span text:style-name="T9">e 20</text:span><text:span text:style-name="T11">21</text:span><text:span text:style-name="T12">.</text:span></text:p>
      <text:p text:style-name="P13"><text:span text:style-name="T22">Vereador </text:span><text:span text:style-name="T23">Fernandinho Lourenço</text:span></text:p>
      <text:p text:style-name="P8"/>
      <text:p text:style-name="P7">Obs.: <text:span text:style-name="T6">R</text:span>edação conforme original do autor.</text:p>
      <text:p text:style-name="P7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7" meta:word-count="257" meta:character-count="1574" meta:non-whitespace-character-count="12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