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c1eab5" officeooo:paragraph-rsid="00f01e0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e9c9be" officeooo:paragraph-rsid="00e9c9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d1b0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d6f195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d6f19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officeooo:paragraph-rsid="00d1b046"/>
    </style:style>
    <style:style style:name="P16" style:family="paragraph" style:parent-style-name="Standard">
      <loext:graphic-properties draw:fill="none"/>
      <style:paragraph-properties fo:margin-left="9.984cm" fo:margin-right="0cm" fo:margin-top="1.401cm" fo:margin-bottom="0cm" loext:contextual-spacing="false" fo:text-align="center" style:justify-single-word="false" fo:text-indent="0cm" style:auto-text-indent="false" fo:background-color="transparent"/>
      <style:text-properties fo:color="#000000" style:font-name="Nimbus Roman No9 L" fo:font-size="12pt" fo:font-weight="normal" officeooo:rsid="0069bb25" officeooo:paragraph-rsid="00d1b046" fo:background-color="#fffff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d1b04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fb28c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8cm"/>
        </style:tab-stops>
      </style:paragraph-properties>
      <style:text-properties style:font-name="Nimbus Roman No9 L" fo:font-size="12pt" officeooo:paragraph-rsid="00f8a5b0" style:font-size-asian="12pt" style:font-size-complex="12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8cm"/>
        </style:tab-stops>
      </style:paragraph-properties>
      <style:text-properties officeooo:paragraph-rsid="00fb28c3"/>
    </style:style>
    <style:style style:name="P2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letter-spacing="-0.004cm" fo:font-weight="bold" officeooo:rsid="00a44546" officeooo:paragraph-rsid="00d9667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f8d733"/>
    </style:style>
    <style:style style:name="P2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175bd6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c11e9" style:font-weight-asian="normal" style:font-weight-complex="normal"/>
    </style:style>
    <style:style style:name="T5" style:family="text">
      <style:text-properties fo:font-weight="normal" officeooo:rsid="00a44546" style:font-weight-asian="normal" style:font-weight-complex="normal"/>
    </style:style>
    <style:style style:name="T6" style:family="text">
      <style:text-properties fo:font-weight="normal" officeooo:rsid="00b1319b" style:font-weight-asian="normal" style:font-weight-complex="normal"/>
    </style:style>
    <style:style style:name="T7" style:family="text">
      <style:text-properties fo:font-weight="normal" officeooo:rsid="004a5566" style:font-weight-asian="normal" style:font-weight-complex="normal"/>
    </style:style>
    <style:style style:name="T8" style:family="text">
      <style:text-properties style:font-name="Nimbus Roman No9 L1" fo:font-size="12pt" style:text-underline-style="none" fo:font-weight="normal" officeooo:rsid="00c1eab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style:text-underline-style="none" fo:font-weight="normal" officeooo:rsid="00ec76b0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style:text-underline-style="none" fo:font-weight="normal" officeooo:rsid="00f01e04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style:text-underline-style="none" fo:font-weight="normal" officeooo:rsid="00f1b16e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style:text-underline-style="none" fo:font-weight="normal" officeooo:rsid="00f268d9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style:text-underline-style="none" fo:font-weight="normal" officeooo:rsid="00f39bbc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style:text-underline-style="none" fo:font-weight="normal" officeooo:rsid="00f4699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weight="bold" officeooo:rsid="00175bd6" style:font-weight-asian="bold" style:font-weight-complex="bold"/>
    </style:style>
    <style:style style:name="T16" style:family="text">
      <style:text-properties officeooo:rsid="00b1319b"/>
    </style:style>
    <style:style style:name="T17" style:family="text">
      <style:text-properties fo:letter-spacing="-0.004cm" fo:font-weight="normal" officeooo:rsid="00a065fb" style:font-weight-asian="normal" style:font-weight-complex="normal"/>
    </style:style>
    <style:style style:name="T18" style:family="text">
      <style:text-properties fo:letter-spacing="-0.004cm" fo:font-weight="normal" officeooo:rsid="00a5a003" style:font-weight-asian="normal" style:font-weight-complex="normal"/>
    </style:style>
    <style:style style:name="T19" style:family="text">
      <style:text-properties fo:letter-spacing="-0.004cm" fo:font-weight="normal" officeooo:rsid="00b1319b" style:font-weight-asian="normal" style:font-weight-complex="normal"/>
    </style:style>
    <style:style style:name="T20" style:family="text">
      <style:text-properties fo:letter-spacing="-0.004cm" fo:font-weight="normal" officeooo:rsid="00d34ae2" style:font-weight-asian="normal" style:font-weight-complex="normal"/>
    </style:style>
    <style:style style:name="T21" style:family="text">
      <style:text-properties fo:letter-spacing="-0.004cm" fo:font-weight="normal" officeooo:rsid="00e70e70" style:font-weight-asian="normal" style:font-weight-complex="normal"/>
    </style:style>
    <style:style style:name="T22" style:family="text">
      <style:text-properties fo:letter-spacing="-0.004cm" fo:font-weight="normal" officeooo:rsid="00f816ba" style:font-weight-asian="normal" style:font-weight-complex="normal"/>
    </style:style>
    <style:style style:name="T23" style:family="text">
      <style:text-properties fo:letter-spacing="-0.004cm" fo:font-weight="normal" officeooo:rsid="00d8c23e" style:font-weight-asian="normal" style:font-weight-complex="normal"/>
    </style:style>
    <style:style style:name="T24" style:family="text">
      <style:text-properties fo:letter-spacing="-0.004cm" fo:font-weight="normal" officeooo:rsid="00a44546" style:font-weight-asian="normal" style:font-weight-complex="normal"/>
    </style:style>
    <style:style style:name="T25" style:family="text">
      <style:text-properties fo:letter-spacing="-0.004cm" fo:font-weight="normal" officeooo:rsid="00f8a5b0" style:font-weight-asian="normal" style:font-weight-complex="normal"/>
    </style:style>
    <style:style style:name="T26" style:family="text">
      <style:text-properties fo:letter-spacing="-0.004cm" fo:font-weight="bold" officeooo:rsid="00e70e70" style:font-weight-asian="bold" style:font-weight-complex="bold"/>
    </style:style>
    <style:style style:name="T27" style:family="text">
      <style:text-properties style:font-name="Nimbus Roman No9 L" fo:font-size="12pt" fo:letter-spacing="-0.004cm" fo:font-weight="normal" officeooo:rsid="00a1af59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letter-spacing="-0.004cm" fo:font-weight="normal" officeooo:rsid="00a7a008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letter-spacing="-0.004cm" fo:font-weight="normal" officeooo:rsid="0076e336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letter-spacing="-0.004cm" fo:font-weight="normal" officeooo:rsid="00a065fb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letter-spacing="-0.004cm" fo:font-weight="normal" officeooo:rsid="00a5a003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letter-spacing="-0.004cm" fo:font-weight="normal" officeooo:rsid="00b1319b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letter-spacing="-0.004cm" fo:font-weight="normal" officeooo:rsid="00e70e70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letter-spacing="-0.004cm" fo:font-weight="bold" officeooo:rsid="00a065fb" style:font-size-asian="12pt" style:font-weight-asian="bold" style:font-size-complex="12pt" style:font-weight-complex="bold"/>
    </style:style>
    <style:style style:name="T35" style:family="text">
      <style:text-properties style:font-name="Nimbus Roman No9 L" fo:font-size="12pt" fo:letter-spacing="-0.004cm" fo:font-weight="bold" officeooo:rsid="0076e336" style:font-size-asian="12pt" style:font-weight-asian="bold" style:font-size-complex="12pt" style:font-weight-complex="bold"/>
    </style:style>
    <style:style style:name="T36" style:family="text">
      <style:text-properties officeooo:rsid="00d8c23e"/>
    </style:style>
    <style:style style:name="T37" style:family="text">
      <style:text-properties officeooo:rsid="00e70e70"/>
    </style:style>
    <style:style style:name="T38" style:family="text">
      <style:text-properties style:font-name="Times New Roman" fo:font-size="12pt" style:text-underline-style="none" fo:font-weight="normal" officeooo:rsid="00a88344" style:font-size-asian="12pt" style:font-weight-asian="normal" style:font-size-complex="12pt" style:font-weight-complex="normal"/>
    </style:style>
    <style:style style:name="T39" style:family="text">
      <style:text-properties officeooo:rsid="00fb28c3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a5566" style:font-weight-asian="bold" style:font-weight-complex="bold"/>
    </style:style>
    <style:style style:name="T42" style:family="text">
      <style:text-properties fo:color="#000000" officeooo:rsid="0069bb25" fo:background-color="#ffffff" loext:char-shading-value="0" style:font-name-complex="Arial"/>
    </style:style>
    <style:style style:name="T43" style:family="text">
      <style:text-properties fo:color="#000000" officeooo:rsid="00fb28c3" fo:background-color="#ffffff" loext:char-shading-value="0" style:font-name-complex="Arial"/>
    </style:style>
    <style:style style:name="T44" style:family="text">
      <style:text-properties officeooo:rsid="00f8d733"/>
    </style:style>
    <style:style style:name="T45" style:family="text">
      <style:text-properties officeooo:rsid="00fa73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JETO DE LEI Nº <text:span text:style-name="T44">43</text:span>/2021</text:p>
      <text:p text:style-name="P22">Dispõe sobre a denominação da <text:span text:style-name="T16">Praça Nair Leopoldina de Oliveira,</text:span> <text:span text:style-name="T36">espaço</text:span> público <text:span text:style-name="T37">municipal</text:span>, situado na <text:span text:style-name="T16">Avenida Coronel Travassos, 1.111, Bairro Rondônia, Novo Hamburgo - RS.</text:span></text:p>
      <text:p text:style-name="P18"><text:span text:style-name="T39">___________________,</text:span> PREFEIT<text:span text:style-name="T39">A</text:span> DE NOVO HAMBURGO, <text:span text:style-name="T39">f</text:span>aço saber que o Poder Legislativo Municipal aprovou e eu sanciono e promulgo a seguinte Lei:</text:p>
      <text:p text:style-name="P20"><text:span text:style-name="T40">Art. </text:span><text:span text:style-name="T41">1</text:span><text:span text:style-name="T40">º</text:span><text:span text:style-name="T3"> <text:s/></text:span><text:span text:style-name="T5">Fica </text:span><text:span text:style-name="T6">denominada </text:span><text:span text:style-name="T19">Praça Nair Leopoldina de Oliveira</text:span><text:span text:style-name="T20">, </text:span><text:span text:style-name="T23">espaço</text:span><text:span text:style-name="T24"> público </text:span><text:span text:style-name="T21">municipal</text:span><text:span text:style-name="T26"> </text:span><text:span text:style-name="T20">situad</text:span><text:span text:style-name="T25">o</text:span><text:span text:style-name="T20"> na</text:span><text:span text:style-name="T19"> Av</text:span><text:span text:style-name="T20">enida</text:span><text:span text:style-name="T19"> C</text:span><text:span text:style-name="T20">oronel </text:span><text:span text:style-name="T22">T</text:span><text:span text:style-name="T19">ravassos, </text:span><text:span text:style-name="T25">nº </text:span><text:span text:style-name="T19">1.111, </text:span><text:span text:style-name="T25">no </text:span><text:span text:style-name="T20">Bairro </text:span><text:span text:style-name="T19">Rondônia, </text:span><text:span text:style-name="T25">na cidade de </text:span><text:span text:style-name="T19">Novo Hamburgo – RS, </text:span><text:span text:style-name="T20">CEP: </text:span><text:span text:style-name="T19">93415-000.</text:span></text:p>
      <text:p text:style-name="P21"><text:span text:style-name="T34">Parágrafo único.</text:span><text:span text:style-name="T30"> </text:span><text:span text:style-name="T31">A placa denominativa deverá conter os dizeres: </text:span><text:span text:style-name="T32">Praça Nair Leopoldina de Oliveira – </text:span><text:span text:style-name="T33">Vó Nair.</text:span></text:p>
      <text:p text:style-name="P21"><text:span text:style-name="T35">Art. 2º</text:span><text:span text:style-name="T29"> </text:span><text:span text:style-name="Strong_20_Emphasis"><text:span text:style-name="T27">Esta Lei entra em vigor </text:span></text:span><text:span text:style-name="Strong_20_Emphasis"><text:span text:style-name="T28">n</text:span></text:span><text:span text:style-name="Strong_20_Emphasis"><text:span text:style-name="T27">a data de sua publicação.</text:span></text:span></text:p>
      <text:p text:style-name="P19">GABINETE D<text:span text:style-name="T39">A</text:span> PREFEIT<text:span text:style-name="T39">A</text:span> MUNICIPAL DE NOVO HAMBURGO, <text:s/>aos . . . . . . . . . . . . . . .</text:p>
      <text:p text:style-name="P19"><text:span text:style-name="T42"/></text:p>
      <text:p text:style-name="P19"><text:span text:style-name="T42"><text:tab/><text:tab/><text:tab/><text:tab/><text:tab/><text:tab/><text:tab/><text:tab/><text:tab/>Prefeit</text:span><text:span text:style-name="T43">a</text:span><text:span text:style-name="T42"> Municipa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3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fa735a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43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4-29T17:56:26.065000000</meta:print-date>
    <meta:document-statistic meta:table-count="0" meta:image-count="1" meta:object-count="0" meta:page-count="1" meta:paragraph-count="16" meta:word-count="209" meta:character-count="1201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