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2857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28570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6d4ab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6d4ab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1a4fc" officeooo:paragraph-rsid="00cf0ba4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285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f0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28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4f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b5449"/>
    </style:style>
    <style:style style:name="T55" style:family="text">
      <style:text-properties style:font-name="Nimbus Roman No9 L1" officeooo:rsid="00bc1a19"/>
    </style:style>
    <style:style style:name="T56" style:family="text">
      <style:text-properties style:font-name="Nimbus Roman No9 L1" officeooo:rsid="00bdd116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d3d81"/>
    </style:style>
    <style:style style:name="T60" style:family="text">
      <style:text-properties style:font-name="Nimbus Roman No9 L1" officeooo:rsid="00d00b2e"/>
    </style:style>
    <style:style style:name="T61" style:family="text">
      <style:text-properties style:font-name="Nimbus Roman No9 L1" officeooo:rsid="00d28570"/>
    </style:style>
    <style:style style:name="T62" style:family="text">
      <style:text-properties officeooo:rsid="00d4f61e"/>
    </style:style>
    <style:style style:name="T63" style:family="text">
      <style:text-properties officeooo:rsid="00d6d4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62">º</text:span> <text:span text:style-name="T62">432</text:span>/20<text:span text:style-name="T45">21</text:span></text:p>
      <text:p text:style-name="P16"/>
      <text:p text:style-name="P16"/>
      <text:p text:style-name="P15"/>
      <text:p text:style-name="P22"><text:span text:style-name="T14">Voto de Congratulações </text:span><text:span text:style-name="T35">à Empresa</text:span><text:span text:style-name="T30"> </text:span><text:span text:style-name="T33">Mauro Nicolau Koch</text:span><text:span text:style-name="T31"> </text:span><text:span text:style-name="T15">pela passagem dos seus </text:span><text:span text:style-name="T34">41</text:span><text:span text:style-name="T15"> anos </text:span><text:span text:style-name="T18">de</text:span><text:span text:style-name="T15"> fundação</text:span><text:span text:style-name="T14">.</text:span></text:p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6">Considerando </text:span><text:span text:style-name="T17">a passagem dos </text:span><text:span text:style-name="T34">41</text:span><text:span text:style-name="T17"> anos de fundação </text:span><text:span text:style-name="T30">d</text:span><text:span text:style-name="T34">e Mauro Nicolau Koch</text:span><text:span text:style-name="T32">.</text:span></text:p>
      <text:p text:style-name="P26"/>
      <text:p text:style-name="P28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4">e Mauro Nicolau Koch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4"><text:span text:style-name="T44">Dessa forma, requer-se que seja </text:span><text:span text:style-name="T36">consignado em Ata Voto de Congratulações</text:span><text:span text:style-name="T15"> </text:span><text:span text:style-name="T34">ao Mauro Nicolau Koch</text:span><text:span text:style-name="T31"> </text:span><text:span text:style-name="T37">e </text:span><text:span text:style-name="T36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3"><text:span text:style-name="T38"/></text:p>
      <text:p text:style-name="P33"><text:span text:style-name="T47">Novo Hamburgo, </text:span><text:span text:style-name="T51">03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7"/>
      <text:list xml:id="list1769490464" text:style-name="L1">
        <text:list-header>
          <text:p text:style-name="P32"/>
        </text:list-header>
      </text:list>
      <text:p text:style-name="P7"/>
      <text:p text:style-name="P13"><text:span text:style-name="T50">Vereador </text:span><text:span text:style-name="T48">Fernandinho Lourenço</text:span></text:p>
      <text:p text:style-name="P10"/>
      <text:p text:style-name="P35"><text:span text:style-name="T33"/></text:p>
      <text:p text:style-name="P19"/>
      <text:p text:style-name="P14"/>
      <text:p text:style-name="P8"/>
      <text:p text:style-name="P8"/>
      <text:p text:style-name="P8"/>
      <text:p text:style-name="P9"/>
      <text:p text:style-name="P31"/>
      <text:p text:style-name="P20"/>
      <text:p text:style-name="P20"/>
      <text:p text:style-name="P20">Obs.: Redação conforme original do autor.</text:p>
      <text:p text:style-name="P18">/<text:span text:style-name="T6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3" meta:character-count="1309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