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63477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3fe26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6347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63477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921e1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921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63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d63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1" style:family="text">
      <style:text-properties style:font-name="Nimbus Roman No9 L1" officeooo:rsid="009b0683"/>
    </style:style>
    <style:style style:name="T52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53" style:family="text">
      <style:text-properties style:font-name="Nimbus Roman No9 L1" fo:font-weight="normal" officeooo:rsid="00d63477" style:font-weight-asian="normal" style:font-weight-complex="normal" loext:padding="0cm" loext:border="none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3fe26"/>
    </style:style>
    <style:style style:name="T63" style:family="text">
      <style:text-properties style:font-name="Nimbus Roman No9 L1" officeooo:rsid="00d63477"/>
    </style:style>
    <style:style style:name="T64" style:family="text">
      <style:text-properties officeooo:rsid="00d92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4">435</text:span>/20<text:span text:style-name="T44">21</text:span></text:p>
      <text:p text:style-name="P17"/>
      <text:p text:style-name="P17"/>
      <text:p text:style-name="P16"/>
      <text:p text:style-name="P24"><text:span text:style-name="T14">Voto de Congratulações </text:span><text:span text:style-name="T32">à Vanity Jóias</text:span><text:span text:style-name="T30"> </text:span><text:span text:style-name="T15">pela passagem dos seus </text:span><text:span text:style-name="T33">17</text:span><text:span text:style-name="T15"> anos </text:span><text:span text:style-name="T18">de</text:span><text:span text:style-name="T15"> fundação</text:span><text:span text:style-name="T14">.</text:span></text:p>
      <text:p text:style-name="P23"/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16">Considerando </text:span><text:span text:style-name="T17">a passagem dos </text:span><text:span text:style-name="T33">17</text:span><text:span text:style-name="T17"> anos de fundação </text:span><text:span text:style-name="T29">d</text:span><text:span text:style-name="T32">a Vanity Jóias</text:span><text:span text:style-name="T31">.</text:span></text:p>
      <text:p text:style-name="P29"/>
      <text:p text:style-name="P31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Vanity Jóias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5"><text:span text:style-name="T41">M</text:span><text:span text:style-name="T2">inha oração é que Deus continue iluminando os seus caminhos para que possam progredir ainda mais. </text:span></text:p>
      <text:p text:style-name="P35"><text:span text:style-name="T43">Dessa forma, requer-se que seja </text:span><text:span text:style-name="T34">consignado em Ata Voto de Congratulações</text:span><text:span text:style-name="T15"> </text:span><text:span text:style-name="T32">à Vanity Jóias</text:span><text:span text:style-name="T30"> </text:span><text:span text:style-name="T35">e </text:span><text:span text:style-name="T34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6"><text:span text:style-name="T36"/></text:p>
      <text:p text:style-name="P36"><text:span text:style-name="T46">Novo Hamburgo, </text:span><text:span text:style-name="T50">03</text:span><text:span text:style-name="T46"> de </text:span><text:span text:style-name="T50">maio</text:span><text:span text:style-name="T46"> de 20</text:span><text:span text:style-name="T48">21</text:span><text:span text:style-name="T46">.</text:span></text:p>
      <text:p text:style-name="P18"/>
      <text:list xml:id="list2270859583" text:style-name="L1">
        <text:list-header>
          <text:p text:style-name="P34"/>
        </text:list-header>
      </text:list>
      <text:p text:style-name="P7"/>
      <text:p text:style-name="P14"><text:span text:style-name="T49">Vereador </text:span><text:span text:style-name="T47">Fernandinho Lourenço</text:span></text:p>
      <text:p text:style-name="P10"/>
      <text:p text:style-name="P13"><text:span text:style-name="T40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9">/<text:span text:style-name="T6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6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