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d807e3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843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d807e3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d807e3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9881e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9881e"/>
    </style:style>
    <style:style style:name="P3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d807e3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d3fe2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d3f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807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language="pt" fo:country="BR" officeooo:rsid="006525c4" style:language-asian="pt" style:country-asian="BR" style:language-complex="pt" style:country-complex="BR"/>
    </style:style>
    <style:style style:name="T41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officeooo:rsid="00777b1d"/>
    </style:style>
    <style:style style:name="T44" style:family="text">
      <style:text-properties officeooo:rsid="0090607f"/>
    </style:style>
    <style:style style:name="T45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0d28570" style:font-size-asian="10.5pt" style:font-weight-asian="normal" style:font-size-complex="12pt" style:font-weight-complex="normal"/>
    </style:style>
    <style:style style:name="T50" style:family="text">
      <style:text-properties style:font-name="Nimbus Roman No9 L1" officeooo:rsid="009b0683"/>
    </style:style>
    <style:style style:name="T51" style:family="text">
      <style:text-properties style:font-name="Nimbus Roman No9 L1" officeooo:rsid="0091872c"/>
    </style:style>
    <style:style style:name="T52" style:family="text">
      <style:text-properties style:font-name="Nimbus Roman No9 L1" officeooo:rsid="00bb5449"/>
    </style:style>
    <style:style style:name="T53" style:family="text">
      <style:text-properties style:font-name="Nimbus Roman No9 L1" officeooo:rsid="00bc1a19"/>
    </style:style>
    <style:style style:name="T54" style:family="text">
      <style:text-properties style:font-name="Nimbus Roman No9 L1" officeooo:rsid="00bdd116"/>
    </style:style>
    <style:style style:name="T55" style:family="text">
      <style:text-properties style:font-name="Nimbus Roman No9 L1" officeooo:rsid="00c02fbd"/>
    </style:style>
    <style:style style:name="T56" style:family="text">
      <style:text-properties style:font-name="Nimbus Roman No9 L1" officeooo:rsid="00c284d3"/>
    </style:style>
    <style:style style:name="T57" style:family="text">
      <style:text-properties style:font-name="Nimbus Roman No9 L1" officeooo:rsid="00cd3d81"/>
    </style:style>
    <style:style style:name="T58" style:family="text">
      <style:text-properties style:font-name="Nimbus Roman No9 L1" officeooo:rsid="00d00b2e"/>
    </style:style>
    <style:style style:name="T59" style:family="text">
      <style:text-properties style:font-name="Nimbus Roman No9 L1" officeooo:rsid="00d3fe26"/>
    </style:style>
    <style:style style:name="T60" style:family="text">
      <style:text-properties style:font-name="Nimbus Roman No9 L1" officeooo:rsid="00d69ff5"/>
    </style:style>
    <style:style style:name="T61" style:family="text">
      <style:text-properties style:font-name="Nimbus Roman No9 L1" officeooo:rsid="00d807e3"/>
    </style:style>
    <style:style style:name="T62" style:family="text">
      <style:text-properties officeooo:rsid="00d98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2">438</text:span>/20<text:span text:style-name="T43">21</text:span></text:p>
      <text:p text:style-name="P16"/>
      <text:p text:style-name="P16"/>
      <text:p text:style-name="P15"/>
      <text:p text:style-name="P23"><text:span text:style-name="T14">Voto de Congratulações </text:span><text:span text:style-name="T32">à Processus Contabilidade</text:span><text:span text:style-name="T30"> </text:span><text:span text:style-name="T15">pela passagem dos seus </text:span><text:span text:style-name="T33">32</text:span><text:span text:style-name="T15"> anos </text:span><text:span text:style-name="T18">de</text:span><text:span text:style-name="T15"> fundação</text:span><text:span text:style-name="T14">.</text:span></text:p>
      <text:p text:style-name="P22"/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6">Considerando </text:span><text:span text:style-name="T17">a passagem dos </text:span><text:span text:style-name="T33">32</text:span><text:span text:style-name="T17"> anos de fundação </text:span><text:span text:style-name="T29">d</text:span><text:span text:style-name="T32">a Processus Contabilidade</text:span><text:span text:style-name="T31">.</text:span></text:p>
      <text:p text:style-name="P28"/>
      <text:p text:style-name="P30"><text:span text:style-name="T20">C</text:span><text:span text:style-name="T21">onsiderando m</text:span><text:span text:style-name="T16">ais um ano de lutas e vitórias, </text:span><text:span text:style-name="T21">desejo</text:span><text:span text:style-name="T16"> </text:span><text:span text:style-name="T21">p</text:span><text:span text:style-name="T16">arabéns a </text:span><text:span text:style-name="T22">todos </text:span><text:span text:style-name="T21">os</text:span><text:span text:style-name="T22"> integrantes </text:span><text:span text:style-name="T17">d</text:span><text:span text:style-name="T32">a Processus Contabilidade</text:span><text:span text:style-name="T19"> </text:span><text:span text:style-name="T16">pel</text:span><text:span text:style-name="T23">o</text:span><text:span text:style-name="T16"> </text:span><text:span text:style-name="T23">excelente trabalho, </text:span><text:span text:style-name="T24">dedicação e competência </text:span><text:span text:style-name="T25">à frente desta importante </text:span><text:span text:style-name="T26">empresa</text:span><text:span text:style-name="T25">, que vem crescendo a cada ano, demonstrando estar entre as primeiras </text:span><text:span text:style-name="T27">no seu segmento</text:span><text:span text:style-name="T28">.</text:span></text:p>
      <text:p text:style-name="P24"><text:span text:style-name="T40">M</text:span><text:span text:style-name="T2">inha oração é que Deus continue iluminando os seus caminhos para que possam progredir ainda mais. </text:span></text:p>
      <text:p text:style-name="P33"><text:span text:style-name="T42">Dessa forma, requer-se que seja </text:span><text:span text:style-name="T34">consignado em Ata Voto de Congratulações</text:span><text:span text:style-name="T15"> </text:span><text:span text:style-name="T32">à Processus Contabilidade</text:span><text:span text:style-name="T30"> </text:span><text:span text:style-name="T35">e </text:span><text:span text:style-name="T34">s</text:span><text:span text:style-name="T36">eja oficiad</text:span><text:span text:style-name="T37">o</text:span><text:span text:style-name="T36"> </text:span><text:span text:style-name="T38">à</text:span><text:span text:style-name="T36"> homenagead</text:span><text:span text:style-name="T38">a</text:span><text:span text:style-name="T39">,</text:span><text:span text:style-name="T36"> com as congratulações em nome desta Casa Legislativa.</text:span></text:p>
      <text:p text:style-name="P34"><text:span text:style-name="T36"/></text:p>
      <text:p text:style-name="P34"><text:span text:style-name="T45">Novo Hamburgo, </text:span><text:span text:style-name="T49">03</text:span><text:span text:style-name="T45"> de </text:span><text:span text:style-name="T49">maio</text:span><text:span text:style-name="T45"> de 20</text:span><text:span text:style-name="T47">21</text:span><text:span text:style-name="T45">.</text:span></text:p>
      <text:p text:style-name="P17"/>
      <text:list xml:id="list3236937313" text:style-name="L1">
        <text:list-header>
          <text:p text:style-name="P32"/>
        </text:list-header>
      </text:list>
      <text:p text:style-name="P7"/>
      <text:p text:style-name="P13"><text:span text:style-name="T48">Vereador </text:span><text:span text:style-name="T46">Fernandinho Lourenço</text:span></text:p>
      <text:p text:style-name="P10"/>
      <text:p text:style-name="P35"><text:span text:style-name="T32"/></text:p>
      <text:p text:style-name="P19"/>
      <text:p text:style-name="P14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/>
      <text:p text:style-name="P20">Obs.: Redação conforme original do autor.</text:p>
      <text:p text:style-name="P18">/<text:span text:style-name="T6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320" meta:non-whitespace-character-count="11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Temp/usr/lib/openoffice/share/template/pt-BR/CMNH/ped-provid.odt" meta:date="2010-09-29T13:22:32"/>
  </office:meta>
</office:document-meta>
</file>