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28a7ad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3d5236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28a7ad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9b0683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28a7ad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paragraph-rsid="0028a7ad" style:font-weight-asian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rsid="000c59ae" style:font-weight-asian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paragraph-rsid="0028a7ad" style:font-weight-asian="normal" style:font-weight-complex="normal" loext:padding="0cm" loext:border="none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72e6c7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0d807e3"/>
    </style:style>
    <style:style style:name="P23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" officeooo:paragraph-rsid="00631d25"/>
    </style:style>
    <style:style style:name="P24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style:font-name="Nimbus Roman No9 L" officeooo:paragraph-rsid="007889ab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officeooo:paragraph-rsid="00d93dbb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officeooo:paragraph-rsid="00d93dbb"/>
    </style:style>
    <style:style style:name="P29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3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rsid="000c59ae" style:font-weight-asian="bold"/>
    </style:style>
    <style:style style:name="P32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3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officeooo:paragraph-rsid="00dd2662"/>
    </style:style>
    <style:style style:name="P34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officeooo:paragraph-rsid="00dd266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language="pt" fo:country="BR" officeooo:rsid="006e0a05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6b7685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082bec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8dafac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52317b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90607f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563836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0c5dc1e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0d3fe26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0dae61c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98cc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72d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606e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5a8c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a47b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a65e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f0c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ab68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c284d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c5dc1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0cb1a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0d3fe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2pt" fo:language="pt" fo:country="BR" fo:font-weight="normal" officeooo:rsid="00dae6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" fo:font-size="12pt" fo:language="pt" fo:country="BR" fo:font-weight="normal" officeooo:rsid="009060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style:font-name="Nimbus Roman No9 L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style:font-name="Nimbus Roman No9 L" fo:font-size="12pt" fo:language="pt" fo:country="BR" fo:font-weight="normal" officeooo:rsid="00dd26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fo:language="pt" fo:country="BR" officeooo:rsid="006525c4" style:language-asian="pt" style:country-asian="BR" style:language-complex="pt" style:country-complex="BR"/>
    </style:style>
    <style:style style:name="T43" style:family="text">
      <style:text-properties fo:color="#000000" fo:language="pt" fo:country="BR" officeooo:rsid="006e0a05" style:font-name-asian="Times New Roman" style:language-asian="pt" style:country-asian="BR" style:font-name-complex="Times New Roman" style:language-complex="ar" style:country-complex="SA"/>
    </style:style>
    <style:style style:name="T44" style:family="text">
      <style:text-properties fo:color="#000000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5" style:family="text">
      <style:text-properties officeooo:rsid="00777b1d"/>
    </style:style>
    <style:style style:name="T46" style:family="text">
      <style:text-properties officeooo:rsid="0090607f"/>
    </style:style>
    <style:style style:name="T47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48" style:family="text">
      <style:text-properties style:font-name="Nimbus Roman No9 L" fo:font-size="12pt" fo:font-weight="normal" officeooo:rsid="0091872c" style:font-size-asian="10.5pt" style:font-weight-asian="normal" style:font-size-complex="12pt" style:font-weight-complex="normal"/>
    </style:style>
    <style:style style:name="T49" style:family="text">
      <style:text-properties style:font-name="Nimbus Roman No9 L" fo:font-size="12pt" fo:font-weight="normal" officeooo:rsid="0071747d" style:font-size-asian="10.5pt" style:font-weight-asian="normal" style:font-size-complex="12pt" style:font-weight-complex="normal"/>
    </style:style>
    <style:style style:name="T50" style:family="text">
      <style:text-properties style:font-name="Nimbus Roman No9 L" fo:font-size="12pt" fo:font-weight="normal" officeooo:rsid="00071146" style:font-size-asian="10.5pt" style:font-weight-asian="normal" style:font-size-complex="12pt" style:font-weight-complex="normal"/>
    </style:style>
    <style:style style:name="T51" style:family="text">
      <style:text-properties style:font-name="Nimbus Roman No9 L" fo:font-size="12pt" fo:font-weight="normal" officeooo:rsid="00d28570" style:font-size-asian="10.5pt" style:font-weight-asian="normal" style:font-size-complex="12pt" style:font-weight-complex="normal"/>
    </style:style>
    <style:style style:name="T52" style:family="text">
      <style:text-properties style:font-name="Nimbus Roman No9 L1" officeooo:rsid="009b0683"/>
    </style:style>
    <style:style style:name="T53" style:family="text">
      <style:text-properties style:font-name="Nimbus Roman No9 L1" officeooo:rsid="0091872c"/>
    </style:style>
    <style:style style:name="T54" style:family="text">
      <style:text-properties style:font-name="Nimbus Roman No9 L1" officeooo:rsid="00bb5449"/>
    </style:style>
    <style:style style:name="T55" style:family="text">
      <style:text-properties style:font-name="Nimbus Roman No9 L1" officeooo:rsid="00bc1a19"/>
    </style:style>
    <style:style style:name="T56" style:family="text">
      <style:text-properties style:font-name="Nimbus Roman No9 L1" officeooo:rsid="00bdd116"/>
    </style:style>
    <style:style style:name="T57" style:family="text">
      <style:text-properties style:font-name="Nimbus Roman No9 L1" officeooo:rsid="00c02fbd"/>
    </style:style>
    <style:style style:name="T58" style:family="text">
      <style:text-properties style:font-name="Nimbus Roman No9 L1" officeooo:rsid="00c284d3"/>
    </style:style>
    <style:style style:name="T59" style:family="text">
      <style:text-properties style:font-name="Nimbus Roman No9 L1" officeooo:rsid="00cd3d81"/>
    </style:style>
    <style:style style:name="T60" style:family="text">
      <style:text-properties style:font-name="Nimbus Roman No9 L1" officeooo:rsid="00d00b2e"/>
    </style:style>
    <style:style style:name="T61" style:family="text">
      <style:text-properties style:font-name="Nimbus Roman No9 L1" officeooo:rsid="00d69ff5"/>
    </style:style>
    <style:style style:name="T62" style:family="text">
      <style:text-properties style:font-name="Nimbus Roman No9 L1" officeooo:rsid="00d93dbb"/>
    </style:style>
    <style:style style:name="T63" style:family="text">
      <style:text-properties style:font-name="Nimbus Roman No9 L1" officeooo:rsid="00dae61c"/>
    </style:style>
    <style:style style:name="T64" style:family="text">
      <style:text-properties officeooo:rsid="00dd266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REQUERIMENTO Nº <text:span text:style-name="T64">440</text:span>/20<text:span text:style-name="T45">21</text:span></text:p>
      <text:p text:style-name="P15"/>
      <text:p text:style-name="P15"/>
      <text:p text:style-name="P15"/>
      <text:p text:style-name="P14"/>
      <text:p text:style-name="P22"><text:span text:style-name="T15">Voto de Congratulações </text:span><text:span text:style-name="T34">ao</text:span><text:span text:style-name="T33"> Tabelionato Barreto</text:span><text:span text:style-name="T31"> </text:span><text:span text:style-name="T16">pela passagem dos seus </text:span><text:span text:style-name="T34">83</text:span><text:span text:style-name="T16"> anos </text:span><text:span text:style-name="T19">de</text:span><text:span text:style-name="T16"> fundação</text:span><text:span text:style-name="T15">.</text:span></text:p>
      <text:p text:style-name="P21"/>
      <text:p text:style-name="P29"/>
      <text:p text:style-name="P29"/>
      <text:p text:style-name="P24"><text:span text:style-name="T2">Considerando a importância </text:span><text:span text:style-name="T3">reconhecida</text:span><text:span text:style-name="T2"> à </text:span><text:span text:style-name="T4">empresa</text:span><text:span text:style-name="T2"> que ora se homenageia.</text:span></text:p>
      <text:p text:style-name="P25"/>
      <text:p text:style-name="P27"><text:span text:style-name="T17">Considerando </text:span><text:span text:style-name="T18">a passagem dos </text:span><text:span text:style-name="T34">83</text:span><text:span text:style-name="T18"> anos de fundação </text:span><text:span text:style-name="T30">d</text:span><text:span text:style-name="T34">o Tabelionato Barreto</text:span><text:span text:style-name="T32">.</text:span></text:p>
      <text:p text:style-name="P26"/>
      <text:p text:style-name="P28"><text:span text:style-name="T21">C</text:span><text:span text:style-name="T22">onsiderando m</text:span><text:span text:style-name="T17">ais um ano de lutas e vitórias, </text:span><text:span text:style-name="T22">desejo</text:span><text:span text:style-name="T17"> </text:span><text:span text:style-name="T22">p</text:span><text:span text:style-name="T17">arabéns a </text:span><text:span text:style-name="T23">todos </text:span><text:span text:style-name="T22">os</text:span><text:span text:style-name="T23"> integrantes </text:span><text:span text:style-name="T18">d</text:span><text:span text:style-name="T34">o</text:span><text:span text:style-name="T33"> Tabelionato Barreto</text:span><text:span text:style-name="T20"> </text:span><text:span text:style-name="T17">pel</text:span><text:span text:style-name="T24">o</text:span><text:span text:style-name="T17"> </text:span><text:span text:style-name="T24">excelente trabalho, </text:span><text:span text:style-name="T25">dedicação e competência </text:span><text:span text:style-name="T26">à frente desta importante </text:span><text:span text:style-name="T27">empresa</text:span><text:span text:style-name="T26">, que vem crescendo a cada ano, demonstrando estar entre as primeiras </text:span><text:span text:style-name="T28">no seu segmento</text:span><text:span text:style-name="T29">.</text:span></text:p>
      <text:p text:style-name="P23"><text:span text:style-name="T42">M</text:span><text:span text:style-name="T2">inha oração é que Deus continue iluminando os seus caminhos para que possam progredir ainda mais. </text:span></text:p>
      <text:p text:style-name="P34"><text:span text:style-name="T44">Dessa forma, requer-se que seja </text:span><text:span text:style-name="T35">consignado em Ata Voto de Congratulações</text:span><text:span text:style-name="T16"> </text:span><text:span text:style-name="T34">ao</text:span><text:span text:style-name="T33"> Tabelionato Barreto</text:span><text:span text:style-name="T31"> </text:span><text:span text:style-name="T36">e </text:span><text:span text:style-name="T35">s</text:span><text:span text:style-name="T37">eja oficiad</text:span><text:span text:style-name="T38">o</text:span><text:span text:style-name="T37"> </text:span><text:span text:style-name="T41">ao</text:span><text:span text:style-name="T37"> homenagead</text:span><text:span text:style-name="T41">o</text:span><text:span text:style-name="T40">,</text:span><text:span text:style-name="T37"> com as congratulações em nome desta Casa Legislativa.</text:span></text:p>
      <text:p text:style-name="P33"><text:span text:style-name="T47">Novo Hamburgo, </text:span><text:span text:style-name="T51">3</text:span><text:span text:style-name="T47"> de </text:span><text:span text:style-name="T51">maio</text:span><text:span text:style-name="T47"> de 20</text:span><text:span text:style-name="T49">21</text:span><text:span text:style-name="T47">.</text:span></text:p>
      <text:p text:style-name="P16"/>
      <text:list xml:id="list2389235959" text:style-name="L1">
        <text:list-header>
          <text:p text:style-name="P30"/>
        </text:list-header>
      </text:list>
      <text:p text:style-name="P7"/>
      <text:p text:style-name="P12"><text:span text:style-name="T50">Vereador </text:span><text:span text:style-name="T48">Fernandinho Lourenço</text:span></text:p>
      <text:p text:style-name="P18"/>
      <text:p text:style-name="P13"/>
      <text:p text:style-name="P8"/>
      <text:p text:style-name="P8"/>
      <text:p text:style-name="P8"/>
      <text:p text:style-name="P9"/>
      <text:p text:style-name="P20"/>
      <text:p text:style-name="P19"/>
      <text:p text:style-name="P19"/>
      <text:p text:style-name="P19"/>
      <text:p text:style-name="P19"/>
      <text:p text:style-name="P19">Obs.: Redação conforme original do autor.</text:p>
      <text:p text:style-name="P17">/<text:span text:style-name="T64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08" meta:character-count="1305" meta:non-whitespace-character-count="111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AppData/Local/Temp/usr/lib/openoffice/share/template/pt-BR/CMNH/ped-provid.odt" meta:date="2010-09-29T13:22:32"/>
  </office:meta>
</office:document-meta>
</file>