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c64e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c64e0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030f7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030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03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b5449"/>
    </style:style>
    <style:style style:name="T55" style:family="text">
      <style:text-properties style:font-name="Nimbus Roman No9 L1" officeooo:rsid="00bc1a19"/>
    </style:style>
    <style:style style:name="T56" style:family="text">
      <style:text-properties style:font-name="Nimbus Roman No9 L1" officeooo:rsid="00bdd116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d3d81"/>
    </style:style>
    <style:style style:name="T60" style:family="text">
      <style:text-properties style:font-name="Nimbus Roman No9 L1" officeooo:rsid="00d00b2e"/>
    </style:style>
    <style:style style:name="T61" style:family="text">
      <style:text-properties style:font-name="Nimbus Roman No9 L1" officeooo:rsid="00d69ff5"/>
    </style:style>
    <style:style style:name="T62" style:family="text">
      <style:text-properties style:font-name="Nimbus Roman No9 L1" officeooo:rsid="00dbefd1"/>
    </style:style>
    <style:style style:name="T63" style:family="text">
      <style:text-properties style:font-name="Nimbus Roman No9 L1" officeooo:rsid="00dc64e0"/>
    </style:style>
    <style:style style:name="T64" style:family="text">
      <style:text-properties officeooo:rsid="00e03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4">442</text:span>/20<text:span text:style-name="T45">21</text:span></text:p>
      <text:p text:style-name="P15"/>
      <text:p text:style-name="P15"/>
      <text:p text:style-name="P15"/>
      <text:p text:style-name="P14"/>
      <text:p text:style-name="P22"><text:span text:style-name="T14">Voto de Congratulações </text:span><text:span text:style-name="T34">à </text:span><text:span text:style-name="T32">Objetiva Administradora </text:span><text:span text:style-name="T41">d</text:span><text:span text:style-name="T32">e Condomínios</text:span><text:span text:style-name="T30"> </text:span><text:span text:style-name="T15">pela passagem dos seus </text:span><text:span text:style-name="T34">24</text:span><text:span text:style-name="T15"> anos </text:span><text:span text:style-name="T18">de</text:span><text:span text:style-name="T15"> fundação</text:span><text:span text:style-name="T14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6">Considerando </text:span><text:span text:style-name="T17">a passagem dos </text:span><text:span text:style-name="T34">24</text:span><text:span text:style-name="T17"> anos de fundação </text:span><text:span text:style-name="T29">d</text:span><text:span text:style-name="T34">a</text:span><text:span text:style-name="T33"> Objetiva Administradora </text:span><text:span text:style-name="T41">d</text:span><text:span text:style-name="T33">e Condomínios</text:span><text:span text:style-name="T31">.</text:span></text:p>
      <text:p text:style-name="P26"/>
      <text:p text:style-name="P28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4">a</text:span><text:span text:style-name="T32"> Objetiva Administradora De Condomínios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4"><text:span text:style-name="T44">Dessa forma, requer-se que seja </text:span><text:span text:style-name="T35">consignado em Ata Voto de Congratulações</text:span><text:span text:style-name="T15"> </text:span><text:span text:style-name="T34">à Objetiva Administradora </text:span><text:span text:style-name="T41">d</text:span><text:span text:style-name="T34">e Condomínios</text:span><text:span text:style-name="T30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3"><text:span text:style-name="T47">Novo Hamburgo, </text:span><text:span text:style-name="T51">3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6"/>
      <text:list xml:id="list3794594578" text:style-name="L1">
        <text:list-header>
          <text:p text:style-name="P30"/>
        </text:list-header>
      </text:list>
      <text:p text:style-name="P7"/>
      <text:p text:style-name="P12"><text:span text:style-name="T50">Vereador </text:span><text:span text:style-name="T48">Fernandinho Lourenço</text:span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78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