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e06f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e06fe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03613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036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efd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be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f5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69ff5"/>
    </style:style>
    <style:style style:name="T63" style:family="text">
      <style:text-properties style:font-name="Nimbus Roman No9 L1" officeooo:rsid="00dbefd1"/>
    </style:style>
    <style:style style:name="T64" style:family="text">
      <style:text-properties style:font-name="Nimbus Roman No9 L1" officeooo:rsid="00dc64e0"/>
    </style:style>
    <style:style style:name="T65" style:family="text">
      <style:text-properties style:font-name="Nimbus Roman No9 L1" officeooo:rsid="00df57aa"/>
    </style:style>
    <style:style style:name="T66" style:family="text">
      <style:text-properties officeooo:rsid="00e036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6">443</text:span>/20<text:span text:style-name="T46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5">à </text:span><text:span text:style-name="T33">Mc Gestão Empresarial </text:span><text:span text:style-name="T16">pela passagem dos seus </text:span><text:span text:style-name="T36">20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6">20</text:span><text:span text:style-name="T18"> anos de fundação </text:span><text:span text:style-name="T30">d</text:span><text:span text:style-name="T35">a</text:span><text:span text:style-name="T34"> </text:span><text:span text:style-name="T33">Mc Gestão Empresarial</text:span><text:span text:style-name="T32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5">a</text:span><text:span text:style-name="T33"> Mc Gestão Empresarial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3">M</text:span><text:span text:style-name="T2">inha oração é que Deus continue iluminando os seus caminhos para que possam progredir ainda mais. </text:span></text:p>
      <text:p text:style-name="P34"><text:span text:style-name="T45">Dessa forma, requer-se que seja </text:span><text:span text:style-name="T37">consignado em Ata Voto de Congratulações</text:span><text:span text:style-name="T16"> </text:span><text:span text:style-name="T35">à </text:span><text:span text:style-name="T33">Mc Gestão Empresarial</text:span><text:span text:style-name="T31"> </text:span><text:span text:style-name="T38">e </text:span><text:span text:style-name="T37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3"><text:span text:style-name="T48">Novo Hamburgo, </text:span><text:span text:style-name="T52">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6"/>
      <text:list xml:id="list3929947279" text:style-name="L1">
        <text:list-header>
          <text:p text:style-name="P30"/>
        </text:list-header>
      </text:list>
      <text:p text:style-name="P7"/>
      <text:p text:style-name="P12"><text:span text:style-name="T51">Vereador </text:span><text:span text:style-name="T49">Fernandinho Lourenço</text:span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10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